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fo:font-weight="bold" style:font-weight-asian="bold" style:font-weight-complex="bold" fo:font-size="18pt" style:font-size-asian="18pt" style:font-size-complex="20pt"/>
    </style:style>
    <style:style style:name="P4" style:parent-style-name="內文" style:family="paragraph">
      <style:paragraph-properties fo:text-align="center" fo:line-height="0.3194in"/>
      <style:text-properties fo:font-weight="bold" style:font-weight-asian="bold" style:font-weight-complex="bold" fo:font-size="18pt" style:font-size-asian="18pt" style:font-size-complex="20pt"/>
    </style:style>
    <style:style style:name="P5" style:parent-style-name="內文" style:family="paragraph">
      <style:paragraph-properties fo:margin-top="0.125in" fo:line-height="0.3194in" fo:text-indent="0.393in"/>
    </style:style>
    <style:style style:name="T6" style:parent-style-name="預設段落字型" style:family="text">
      <style:text-properties style:font-weight-complex="bold" fo:font-size="14pt" style:font-size-asian="14pt" style:font-size-complex="14pt"/>
    </style:style>
    <style:style style:name="T7" style:parent-style-name="預設段落字型" style:family="text">
      <style:text-properties style:font-weight-complex="bold" fo:font-size="14pt" style:font-size-asian="14pt" style:font-size-complex="14pt"/>
    </style:style>
    <style:style style:name="T8" style:parent-style-name="預設段落字型" style:family="text">
      <style:text-properties style:font-weight-complex="bold" fo:font-size="14pt" style:font-size-asian="14pt" style:font-size-complex="14pt"/>
    </style:style>
    <style:style style:name="T9" style:parent-style-name="預設段落字型" style:family="text">
      <style:text-properties style:font-weight-complex="bold" fo:font-size="14pt" style:font-size-asian="14pt" style:font-size-complex="14pt"/>
    </style:style>
    <style:style style:name="T10" style:parent-style-name="預設段落字型" style:family="text">
      <style:text-properties style:font-weight-complex="bold" fo:font-size="14pt" style:font-size-asian="14pt" style:font-size-complex="14pt"/>
    </style:style>
    <style:style style:name="T11" style:parent-style-name="預設段落字型" style:family="text">
      <style:text-properties style:font-weight-complex="bold" fo:font-size="14pt" style:font-size-asian="14pt" style:font-size-complex="14pt"/>
    </style:style>
    <style:style style:name="T12" style:parent-style-name="預設段落字型" style:family="text">
      <style:text-properties style:font-weight-complex="bold" fo:font-size="14pt" style:font-size-asian="14pt" style:font-size-complex="14pt"/>
    </style:style>
    <style:style style:name="T13" style:parent-style-name="預設段落字型" style:family="text">
      <style:text-properties style:font-weight-complex="bold" fo:font-size="14pt" style:font-size-asian="14pt" style:font-size-complex="14pt"/>
    </style:style>
    <style:style style:name="T14" style:parent-style-name="預設段落字型" style:family="text">
      <style:text-properties style:font-weight-complex="bold" fo:font-size="14pt" style:font-size-asian="14pt" style:font-size-complex="14pt"/>
    </style:style>
    <style:style style:name="T15" style:parent-style-name="預設段落字型" style:family="text">
      <style:text-properties style:font-weight-complex="bold" fo:font-size="14pt" style:font-size-asian="14pt" style:font-size-complex="14pt"/>
    </style:style>
    <style:style style:name="T16" style:parent-style-name="預設段落字型" style:family="text">
      <style:text-properties style:font-weight-complex="bold" fo:font-size="14pt" style:font-size-asian="14pt" style:font-size-complex="14pt"/>
    </style:style>
    <style:style style:name="T17" style:parent-style-name="預設段落字型" style:family="text">
      <style:text-properties style:font-weight-complex="bold" fo:font-size="14pt" style:font-size-asian="14pt" style:font-size-complex="14pt"/>
    </style:style>
    <style:style style:name="T18" style:parent-style-name="預設段落字型" style:family="text">
      <style:text-properties style:font-weight-complex="bold" fo:font-size="14pt" style:font-size-asian="14pt" style:font-size-complex="14pt"/>
    </style:style>
    <style:style style:name="T19" style:parent-style-name="預設段落字型" style:family="text">
      <style:text-properties style:font-weight-complex="bold" fo:font-size="14pt" style:font-size-asian="14pt" style:font-size-complex="14pt"/>
    </style:style>
    <style:style style:name="T20" style:parent-style-name="預設段落字型" style:family="text">
      <style:text-properties style:font-weight-complex="bold" fo:font-size="14pt" style:font-size-asian="14pt" style:font-size-complex="14pt"/>
    </style:style>
    <style:style style:name="P21" style:parent-style-name="內文" style:family="paragraph">
      <style:paragraph-properties fo:line-height="0.3194in" fo:text-indent="0.393in"/>
      <style:text-properties style:font-weight-complex="bold" fo:font-size="14pt" style:font-size-asian="14pt" style:font-size-complex="14pt"/>
    </style:style>
    <style:style style:name="P22" style:parent-style-name="內文" style:family="paragraph">
      <style:paragraph-properties fo:text-align="justify" fo:line-height="0.3472in" fo:margin-left="0.4298in" fo:text-indent="-0.4298in">
        <style:tab-stops/>
      </style:paragraph-properties>
      <style:text-properties style:font-weight-complex="bold" fo:font-size="14pt" style:font-size-asian="14pt" style:font-size-complex="14pt"/>
    </style:style>
    <style:style style:name="P23" style:parent-style-name="內文" style:family="paragraph">
      <style:paragraph-properties fo:text-align="justify" fo:line-height="0.3472in" fo:margin-left="0.4298in" fo:text-indent="-0.4298in">
        <style:tab-stops/>
      </style:paragraph-properties>
      <style:text-properties style:font-weight-complex="bold" fo:font-size="14pt" style:font-size-asian="14pt" style:font-size-complex="14pt"/>
    </style:style>
    <style:style style:name="P24" style:parent-style-name="內文" style:family="paragraph">
      <style:paragraph-properties fo:text-align="justify" fo:line-height="0.3472in" fo:margin-left="0.4298in" fo:text-indent="-0.4298in">
        <style:tab-stops/>
      </style:paragraph-properties>
      <style:text-properties style:font-weight-complex="bold" fo:font-size="14pt" style:font-size-asian="14pt" style:font-size-complex="14pt"/>
    </style:style>
    <style:style style:name="P25" style:parent-style-name="內文" style:family="paragraph">
      <style:paragraph-properties fo:text-align="justify" fo:line-height="0.3472in" fo:margin-left="0.4298in" fo:text-indent="-0.4298in">
        <style:tab-stops/>
      </style:paragraph-properties>
      <style:text-properties style:font-weight-complex="bold" fo:font-size="14pt" style:font-size-asian="14pt" style:font-size-complex="14pt"/>
    </style:style>
    <style:style style:name="P26" style:parent-style-name="內文" style:family="paragraph">
      <style:paragraph-properties fo:text-align="justify" fo:line-height="0.3472in" fo:margin-left="0.4298in" fo:text-indent="-0.4298in">
        <style:tab-stops/>
      </style:paragraph-properties>
      <style:text-properties style:font-weight-complex="bold" fo:font-size="14pt" style:font-size-asian="14pt" style:font-size-complex="14pt"/>
    </style:style>
    <style:style style:name="P27" style:parent-style-name="內文" style:family="paragraph">
      <style:paragraph-properties fo:text-align="justify" fo:line-height="0.3472in" fo:margin-left="0.4298in" fo:text-indent="-0.4298in">
        <style:tab-stops/>
      </style:paragraph-properties>
      <style:text-properties style:font-weight-complex="bold" fo:font-size="14pt" style:font-size-asian="14pt" style:font-size-complex="14pt"/>
    </style:style>
    <style:style style:name="P28" style:parent-style-name="內文" style:family="paragraph">
      <style:paragraph-properties fo:text-align="justify" fo:line-height="0.3472in" fo:margin-left="0.4298in" fo:text-indent="-0.4298in">
        <style:tab-stops/>
      </style:paragraph-properties>
      <style:text-properties style:font-weight-complex="bold" fo:font-size="14pt" style:font-size-asian="14pt" style:font-size-complex="14pt"/>
    </style:style>
    <style:style style:name="P29" style:parent-style-name="內文" style:family="paragraph">
      <style:paragraph-properties fo:text-align="justify" fo:line-height="0.3472in" fo:margin-left="0.4298in" fo:text-indent="-0.4298in">
        <style:tab-stops/>
      </style:paragraph-properties>
      <style:text-properties style:font-weight-complex="bold" fo:font-size="14pt" style:font-size-asian="14pt" style:font-size-complex="14pt"/>
    </style:style>
    <style:style style:name="P30" style:parent-style-name="內文" style:family="paragraph">
      <style:paragraph-properties fo:text-align="justify" fo:line-height="0.3472in" fo:margin-left="0.4298in" fo:text-indent="-0.4298in">
        <style:tab-stops/>
      </style:paragraph-properties>
      <style:text-properties style:font-weight-complex="bold" fo:font-size="14pt" style:font-size-asian="14pt" style:font-size-complex="14pt"/>
    </style:style>
    <style:style style:name="P31" style:parent-style-name="內文" style:family="paragraph">
      <style:paragraph-properties fo:text-align="justify" fo:line-height="0.3472in" fo:margin-left="0.4298in" fo:text-indent="-0.4298in">
        <style:tab-stops/>
      </style:paragraph-properties>
      <style:text-properties style:font-weight-complex="bold" fo:font-size="14pt" style:font-size-asian="14pt" style:font-size-complex="14pt"/>
    </style:style>
    <style:style style:name="P32" style:parent-style-name="內文" style:family="paragraph">
      <style:paragraph-properties fo:text-align="justify" fo:line-height="0.3472in"/>
      <style:text-properties fo:font-size="12pt" style:font-size-asian="12pt" style:font-size-complex="12pt"/>
    </style:style>
    <style:style style:name="P33" style:parent-style-name="內文" style:family="paragraph">
      <style:paragraph-properties fo:break-before="page" fo:text-align="center" fo:line-height="0.3472in"/>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name="Arial" style:font-name-complex="Arial" fo:letter-spacing="-0.0097in" fo:font-size="16pt" style:font-size-asian="16pt" style:font-size-complex="16pt"/>
    </style:style>
    <style:style style:name="T36" style:parent-style-name="預設段落字型" style:family="text">
      <style:text-properties style:font-name="新細明體" style:font-name-asian="新細明體" style:font-name-complex="Arial" fo:letter-spacing="-0.0097in" fo:font-size="16pt" style:font-size-asian="16pt" style:font-size-complex="16pt"/>
    </style:style>
    <style:style style:name="T37" style:parent-style-name="預設段落字型" style:family="text">
      <style:text-properties style:font-name="Arial" style:font-name-complex="Arial" fo:letter-spacing="-0.0097in" fo:font-size="16pt" style:font-size-asian="16pt" style:font-size-complex="16pt"/>
    </style:style>
    <style:style style:name="T38" style:parent-style-name="預設段落字型" style:family="text">
      <style:text-properties style:font-name="Arial" style:font-name-complex="Arial" fo:font-size="16pt" style:font-size-asian="16pt" style:font-size-complex="16pt"/>
    </style:style>
    <style:style style:name="T39" style:parent-style-name="預設段落字型" style:family="text">
      <style:text-properties style:font-name="Arial" style:font-name-complex="Arial" fo:font-size="16pt" style:font-size-asian="16pt" style:font-size-complex="16pt"/>
    </style:style>
    <style:style style:name="P40" style:parent-style-name="內文Web" style:family="paragraph">
      <style:paragraph-properties fo:text-align="end" fo:margin-top="0in" fo:margin-bottom="0in" fo:line-height="0.1666in"/>
    </style:style>
    <style:style style:name="P41" style:parent-style-name="內文Web" style:family="paragraph">
      <style:paragraph-properties fo:margin-top="0in" fo:margin-bottom="0in" fo:line-height="0.1666in" fo:text-indent="0.7875in"/>
      <style:text-properties style:font-name="Arial" style:font-name-asian="標楷體" fo:font-size="10pt" style:font-size-asian="10pt" style:font-size-complex="10pt"/>
    </style:style>
    <style:style style:name="P42" style:parent-style-name="內文Web" style:family="paragraph">
      <style:paragraph-properties fo:margin-top="0in" fo:margin-bottom="0in" fo:line-height="0.1666in" fo:text-indent="0.7875in"/>
    </style:style>
    <style:style style:name="T43" style:parent-style-name="預設段落字型" style:family="text">
      <style:text-properties style:font-name="Arial" style:font-name-asian="標楷體" style:font-weight-complex="bold" fo:font-size="10pt" style:font-size-asian="10pt" style:font-size-complex="10pt"/>
    </style:style>
    <style:style style:name="T44" style:parent-style-name="預設段落字型" style:family="text">
      <style:text-properties style:font-name="Arial" style:font-name-asian="標楷體" style:font-weight-complex="bold" fo:font-size="10pt" style:font-size-asian="10pt" style:font-size-complex="10pt"/>
    </style:style>
    <style:style style:name="T45" style:parent-style-name="預設段落字型" style:family="text">
      <style:text-properties style:font-name="Arial" style:font-name-asian="標楷體" style:font-weight-complex="bold" fo:font-size="10pt" style:font-size-asian="10pt" style:font-size-complex="10pt"/>
    </style:style>
    <style:style style:name="T46" style:parent-style-name="預設段落字型" style:family="text">
      <style:text-properties style:font-name="Arial" style:font-name-asian="標楷體" style:font-weight-complex="bold" fo:font-size="10pt" style:font-size-asian="10pt" style:font-size-complex="10pt"/>
    </style:style>
    <style:style style:name="T47" style:parent-style-name="預設段落字型" style:family="text">
      <style:text-properties style:font-name="Arial" style:font-name-asian="標楷體" style:font-weight-complex="bold" fo:font-size="10pt" style:font-size-asian="10pt" style:font-size-complex="10pt"/>
    </style:style>
    <style:style style:name="T48" style:parent-style-name="預設段落字型" style:family="text">
      <style:text-properties style:font-name="Arial" style:font-name-asian="標楷體" style:font-weight-complex="bold" fo:font-size="10pt" style:font-size-asian="10pt" style:font-size-complex="10pt"/>
    </style:style>
    <style:style style:name="T49" style:parent-style-name="預設段落字型" style:family="text">
      <style:text-properties style:font-name="Arial" style:font-name-asian="標楷體" style:font-weight-complex="bold" fo:font-size="10pt" style:font-size-asian="10pt" style:font-size-complex="10pt"/>
    </style:style>
    <style:style style:name="T50" style:parent-style-name="預設段落字型" style:family="text">
      <style:text-properties style:font-name="Arial" style:font-name-asian="標楷體" style:font-weight-complex="bold" fo:font-size="10pt" style:font-size-asian="10pt" style:font-size-complex="10pt"/>
    </style:style>
    <style:style style:name="T51" style:parent-style-name="預設段落字型" style:family="text">
      <style:text-properties style:font-name="Arial" style:font-name-asian="標楷體" style:font-weight-complex="bold" fo:font-size="10pt" style:font-size-asian="10pt" style:font-size-complex="10pt"/>
    </style:style>
    <style:style style:name="T52" style:parent-style-name="預設段落字型" style:family="text">
      <style:text-properties style:font-name="Arial" style:font-name-asian="標楷體" fo:font-size="10pt" style:font-size-asian="10pt" style:font-size-complex="10pt"/>
    </style:style>
    <style:style style:name="P53" style:parent-style-name="內文Web" style:family="paragraph">
      <style:paragraph-properties fo:margin-top="0in" fo:margin-bottom="0in" fo:line-height="0.1666in" fo:text-indent="0.7875in"/>
      <style:text-properties style:font-name="Arial" style:font-name-asian="標楷體" fo:font-size="10pt" style:font-size-asian="10pt" style:font-size-complex="10pt"/>
    </style:style>
    <style:style style:name="P54" style:parent-style-name="內文Web" style:family="paragraph">
      <style:paragraph-properties fo:margin-top="0in" fo:margin-bottom="0in" fo:line-height="0.1666in" fo:text-indent="0.7875in"/>
      <style:text-properties style:font-name="Arial" style:font-name-asian="標楷體" fo:font-size="10pt" style:font-size-asian="10pt" style:font-size-complex="10pt"/>
    </style:style>
    <style:style style:name="P55" style:parent-style-name="內文Web" style:family="paragraph">
      <style:paragraph-properties fo:margin-top="0in" fo:margin-bottom="0in" fo:line-height="0.1666in" fo:text-indent="0.7875in"/>
      <style:text-properties style:font-name="Arial" style:font-name-asian="標楷體" style:font-weight-complex="bold" fo:font-size="10pt" style:font-size-asian="10pt" style:font-size-complex="10pt"/>
    </style:style>
    <style:style style:name="P56" style:parent-style-name="內文Web" style:family="paragraph">
      <style:paragraph-properties fo:margin-top="0in" fo:margin-bottom="0in" fo:line-height="0.1666in" fo:text-indent="0.7875in"/>
      <style:text-properties style:font-name="Arial" style:font-name-asian="標楷體" style:font-weight-complex="bold" fo:font-size="10pt" style:font-size-asian="10pt" style:font-size-complex="10pt"/>
    </style:style>
    <style:style style:name="P57" style:parent-style-name="內文Web" style:family="paragraph">
      <style:paragraph-properties fo:margin-top="0in" fo:margin-bottom="0in" fo:line-height="0.1666in" fo:text-indent="0.7875in"/>
      <style:text-properties style:font-name="Arial" style:font-name-asian="標楷體" style:font-weight-complex="bold" fo:font-size="10pt" style:font-size-asian="10pt" style:font-size-complex="10pt"/>
    </style:style>
    <style:style style:name="P58" style:parent-style-name="內文Web" style:family="paragraph">
      <style:paragraph-properties fo:margin-top="0in" fo:margin-bottom="0in" fo:line-height="0.1666in" fo:text-indent="0.7875in"/>
      <style:text-properties style:font-name="Arial" style:font-name-asian="標楷體" fo:font-size="10pt" style:font-size-asian="10pt" style:font-size-complex="10pt"/>
    </style:style>
    <style:style style:name="TableColumn60" style:family="table-column">
      <style:table-column-properties style:column-width="2.1576in"/>
    </style:style>
    <style:style style:name="TableColumn61" style:family="table-column">
      <style:table-column-properties style:column-width="2.1576in"/>
    </style:style>
    <style:style style:name="TableColumn62" style:family="table-column">
      <style:table-column-properties style:column-width="2.1583in"/>
    </style:style>
    <style:style style:name="Table59" style:family="table">
      <style:table-properties style:width="6.4736in" fo:margin-left="0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rial" style:font-name-complex="Arial"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rial" style:font-name-complex="Arial"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rial" style:font-name-complex="Arial"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73" style:parent-style-name="內文" style:family="paragraph">
      <style:paragraph-properties fo:text-align="justify" fo:margin-left="0.1458in" fo:text-indent="0.3333in">
        <style:tab-stops/>
      </style:paragraph-properties>
      <style:text-properties fo:font-size="12pt" style:font-size-asian="12pt" style:font-size-complex="12pt"/>
    </style:style>
    <style:style style:name="P74" style:parent-style-name="內文" style:family="paragraph">
      <style:paragraph-properties fo:text-align="justify" fo:margin-left="0.1458in" fo:text-indent="0.3333in">
        <style:tab-stops/>
      </style:paragraph-properties>
      <style:text-properties fo:font-size="12pt" style:font-size-asian="12pt" style:font-size-complex="12pt"/>
    </style:style>
    <style:style style:name="P75" style:parent-style-name="內文" style:family="paragraph">
      <style:paragraph-properties fo:text-align="justify" fo:margin-left="0.1458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76" style:parent-style-name="內文" style:family="paragraph">
      <style:paragraph-properties fo:text-align="justify" fo:margin-left="0.1458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79" style:parent-style-name="內文" style:family="paragraph">
      <style:paragraph-properties fo:text-align="justify" fo:margin-left="0.1458in" fo:text-indent="0.3333in">
        <style:tab-stops/>
      </style:paragraph-properties>
      <style:text-properties fo:font-size="12pt" style:font-size-asian="12pt" style:font-size-complex="12pt"/>
    </style:style>
    <style:style style:name="P80" style:parent-style-name="內文" style:family="paragraph">
      <style:paragraph-properties fo:text-align="justify" fo:margin-left="0.1458in" fo:text-indent="0.3333in">
        <style:tab-stops/>
      </style:paragraph-properties>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margin-left="0.0305in">
        <style:tab-stops/>
      </style:paragraph-properties>
    </style:style>
    <style:style style:name="T83" style:parent-style-name="預設段落字型" style:family="text">
      <style:text-properties fo:font-size="12pt" style:font-size-asian="12pt" style:font-size-complex="12pt"/>
    </style:style>
    <style:style style:name="T84" style:parent-style-name="超連結" style:family="text">
      <style:text-properties style:use-window-font-color="true" fo:font-size="12pt" style:font-size-asian="12pt" style:font-size-complex="12pt" style:text-underline-type="none"/>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第1款" style:family="paragraph">
      <style:paragraph-properties fo:margin-left="0.3763in">
        <style:tab-stops/>
      </style:paragraph-properties>
    </style:style>
    <style:style style:name="P96" style:parent-style-name="第1款" style:family="paragraph">
      <style:paragraph-properties fo:margin-left="0.3763in">
        <style:tab-stops/>
      </style:paragraph-properties>
    </style:style>
    <style:style style:name="P97" style:parent-style-name="第1款" style:family="paragraph">
      <style:paragraph-properties fo:margin-left="0.3763in">
        <style:tab-stops/>
      </style:paragraph-properties>
    </style:style>
    <style:style style:name="P98" style:parent-style-name="第1款" style:family="paragraph">
      <style:paragraph-properties fo:margin-left="0.3763in">
        <style:tab-stops/>
      </style:paragraph-properties>
    </style:style>
    <style:style style:name="P99" style:parent-style-name="第2項" style:family="paragraph">
      <style:paragraph-properties fo:margin-left="0.1458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第2項" style:family="paragraph">
      <style:paragraph-properties fo:margin-left="0.1458in">
        <style:tab-stops/>
      </style:paragraph-properties>
    </style:style>
    <style:style style:name="P105" style:parent-style-name="第2項" style:family="paragraph">
      <style:paragraph-properties fo:margin-left="0.1458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第1款" style:family="paragraph">
      <style:paragraph-properties fo:margin-left="0.3763in">
        <style:tab-stops/>
      </style:paragraph-properties>
    </style:style>
    <style:style style:name="P108" style:parent-style-name="第1款" style:family="paragraph">
      <style:paragraph-properties fo:margin-left="0.3763in">
        <style:tab-stops/>
      </style:paragraph-properties>
    </style:style>
    <style:style style:name="P109" style:parent-style-name="第1款" style:family="paragraph">
      <style:paragraph-properties fo:margin-left="0.3763in">
        <style:tab-stops/>
      </style:paragraph-properties>
    </style:style>
    <style:style style:name="P110" style:parent-style-name="第1款" style:family="paragraph">
      <style:paragraph-properties fo:margin-left="0.3763in">
        <style:tab-stops/>
      </style:paragraph-properties>
    </style:style>
    <style:style style:name="P111" style:parent-style-name="第2項" style:family="paragraph">
      <style:paragraph-properties fo:margin-left="0.1458in">
        <style:tab-stops/>
      </style:paragraph-properties>
    </style:style>
    <style:style style:name="P112" style:parent-style-name="第2項" style:family="paragraph">
      <style:paragraph-properties fo:margin-left="0.1458in">
        <style:tab-stops/>
      </style:paragraph-properties>
    </style:style>
    <style:style style:name="P113" style:parent-style-name="第2項" style:family="paragraph">
      <style:paragraph-properties fo:margin-left="0.1458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rial" style:font-name-complex="Arial" fo:font-size="12pt" style:font-size-asian="12pt" style:font-size-complex="12pt"/>
    </style:style>
    <style:style style:name="P116" style:parent-style-name="內文" style:family="paragraph">
      <style:text-properties style:font-name="Arial" style:font-name-complex="Arial" fo:font-size="12pt" style:font-size-asian="12pt" style:font-size-complex="12pt"/>
    </style:style>
    <style:style style:name="P117" style:parent-style-name="內文" style:family="paragraph">
      <style:text-properties style:font-name="Arial" style:font-name-complex="Arial" fo:font-size="12pt" style:font-size-asian="12pt" style:font-size-complex="12pt"/>
    </style:style>
    <style:style style:name="P118" style:parent-style-name="內文" style:family="paragraph">
      <style:text-properties style:font-name="Arial" style:font-name-complex="Arial" fo:font-size="12pt" style:font-size-asian="12pt" style:font-size-complex="12pt"/>
    </style:style>
    <style:style style:name="P119" style:parent-style-name="內文" style:family="paragraph">
      <style:text-properties style:font-name="Arial" style:font-name-complex="Arial" fo:font-size="12pt" style:font-size-asian="12pt" style:font-size-complex="12pt"/>
    </style:style>
    <style:style style:name="P120" style:parent-style-name="內文" style:family="paragraph">
      <style:text-properties style:font-name="Arial" style:font-name-complex="Arial" fo:font-size="12pt" style:font-size-asian="12pt" style:font-size-complex="12pt"/>
    </style:style>
    <style:style style:name="P121" style:parent-style-name="內文" style:family="paragraph">
      <style:text-properties style:font-name="Arial" style:font-name-complex="Arial" fo:font-size="12pt" style:font-size-asian="12pt" style:font-size-complex="12pt"/>
    </style:style>
    <style:style style:name="P122" style:parent-style-name="內文" style:family="paragraph">
      <style:text-properties style:font-name="Arial" style:font-name-complex="Arial" fo:font-size="12pt" style:font-size-asian="12pt" style:font-size-complex="12pt"/>
    </style:style>
    <style:style style:name="P123" style:parent-style-name="內文" style:family="paragraph">
      <style:text-properties style:font-name="Arial" style:font-name-complex="Arial" fo:font-size="12pt" style:font-size-asian="12pt" style:font-size-complex="12pt"/>
    </style:style>
    <style:style style:name="P124" style:parent-style-name="內文" style:family="paragraph">
      <style:text-properties style:font-name="Arial" style:font-name-complex="Arial" fo:font-size="12pt" style:font-size-asian="12pt" style:font-size-complex="12pt"/>
    </style:style>
    <style:style style:name="P125" style:parent-style-name="內文" style:family="paragraph">
      <style:text-properties style:font-name="Arial" style:font-name-complex="Arial" fo:font-size="12pt" style:font-size-asian="12pt" style:font-size-complex="12pt"/>
    </style:style>
    <style:style style:name="P126" style:parent-style-name="內文" style:family="paragraph">
      <style:text-properties style:font-name="Arial" style:font-name-complex="Arial" fo:font-size="12pt" style:font-size-asian="12pt" style:font-size-complex="12pt"/>
    </style:style>
    <style:style style:name="P127" style:parent-style-name="內文" style:family="paragraph">
      <style:text-properties style:font-name="Arial" style:font-name-complex="Arial" fo:font-size="12pt" style:font-size-asian="12pt" style:font-size-complex="12pt"/>
    </style:style>
    <style:style style:name="P128" style:parent-style-name="內文" style:family="paragraph">
      <style:text-properties style:font-name="Arial" style:font-name-complex="Arial" fo:font-size="12pt" style:font-size-asian="12pt" style:font-size-complex="12pt"/>
    </style:style>
    <style:style style:name="P129" style:parent-style-name="內文" style:family="paragraph">
      <style:text-properties style:font-name="Arial" style:font-name-complex="Arial" fo:font-size="12pt" style:font-size-asian="12pt" style:font-size-complex="12pt"/>
    </style:style>
    <style:style style:name="P130" style:parent-style-name="內文" style:family="paragraph">
      <style:text-properties style:font-name="Arial" style:font-name-complex="Arial" fo:font-size="12pt" style:font-size-asian="12pt" style:font-size-complex="12pt"/>
    </style:style>
    <style:style style:name="P131" style:parent-style-name="內文" style:family="paragraph">
      <style:text-properties style:font-name="Arial" style:font-name-complex="Arial" fo:font-size="12pt" style:font-size-asian="12pt" style:font-size-complex="12pt"/>
    </style:style>
    <style:style style:name="P132" style:parent-style-name="內文" style:family="paragraph">
      <style:text-properties style:font-name="Arial" style:font-name-complex="Arial" fo:font-size="12pt" style:font-size-asian="12pt" style:font-size-complex="12pt"/>
    </style:style>
    <style:style style:name="P133" style:parent-style-name="內文" style:family="paragraph">
      <style:text-properties style:font-name="Arial" style:font-name-complex="Arial" fo:font-size="12pt" style:font-size-asian="12pt" style:font-size-complex="12pt"/>
    </style:style>
    <style:style style:name="P134" style:parent-style-name="內文" style:family="paragraph">
      <style:text-properties style:font-name="Arial" style:font-name-complex="Arial" fo:font-size="12pt" style:font-size-asian="12pt" style:font-size-complex="12pt"/>
    </style:style>
    <style:style style:name="P135" style:parent-style-name="內文" style:family="paragraph">
      <style:text-properties style:font-name="Arial" style:font-name-complex="Arial" fo:font-size="12pt" style:font-size-asian="12pt" style:font-size-complex="12pt"/>
    </style:style>
    <style:style style:name="P136" style:parent-style-name="內文" style:family="paragraph">
      <style:text-properties style:font-name="Arial" style:font-name-complex="Arial" fo:font-size="12pt" style:font-size-asian="12pt" style:font-size-complex="12pt"/>
    </style:style>
    <style:style style:name="P137" style:parent-style-name="內文" style:family="paragraph">
      <style:text-properties style:font-name="Arial" style:font-name-complex="Arial" fo:font-size="12pt" style:font-size-asian="12pt" style:font-size-complex="12pt"/>
    </style:style>
    <style:style style:name="P138" style:parent-style-name="內文" style:family="paragraph">
      <style:text-properties style:font-name="Arial" style:font-name-complex="Arial" fo:font-size="12pt" style:font-size-asian="12pt" style:font-size-complex="12pt"/>
    </style:style>
    <style:style style:name="P139" style:parent-style-name="內文" style:family="paragraph">
      <style:text-properties style:font-name="Arial" style:font-name-complex="Arial" fo:font-size="12pt" style:font-size-asian="12pt" style:font-size-complex="12pt"/>
    </style:style>
    <style:style style:name="P140" style:parent-style-name="內文" style:family="paragraph">
      <style:text-properties style:font-name="Arial" style:font-name-complex="Arial" fo:font-size="12pt" style:font-size-asian="12pt" style:font-size-complex="12pt"/>
    </style:style>
    <style:style style:name="P141" style:parent-style-name="內文" style:family="paragraph">
      <style:text-properties style:font-name="Arial" style:font-name-complex="Arial" fo:font-size="12pt" style:font-size-asian="12pt" style:font-size-complex="12pt"/>
    </style:style>
    <style:style style:name="P142" style:parent-style-name="內文" style:family="paragraph">
      <style:text-properties style:font-name="Arial" style:font-name-complex="Arial" fo:font-size="12pt" style:font-size-asian="12pt" style:font-size-complex="12pt"/>
    </style:style>
    <style:style style:name="P143" style:parent-style-name="內文" style:family="paragraph">
      <style:text-properties style:font-name="Arial" style:font-name-complex="Arial" fo:font-size="12pt" style:font-size-asian="12pt" style:font-size-complex="12pt"/>
    </style:style>
    <style:style style:name="P144" style:parent-style-name="內文" style:family="paragraph">
      <style:text-properties style:font-name="Arial" style:font-name-complex="Arial" fo:font-size="12pt" style:font-size-asian="12pt" style:font-size-complex="12pt"/>
    </style:style>
    <style:style style:name="P145" style:parent-style-name="內文" style:family="paragraph">
      <style:text-properties style:font-name="Arial" style:font-name-complex="Arial" fo:font-size="12pt" style:font-size-asian="12pt" style:font-size-complex="12pt"/>
    </style:style>
    <style:style style:name="P146" style:parent-style-name="內文" style:family="paragraph">
      <style:text-properties style:font-name="Arial" style:font-name-complex="Arial" fo:font-size="12pt" style:font-size-asian="12pt" style:font-size-complex="12pt"/>
    </style:style>
    <style:style style:name="P147" style:parent-style-name="內文" style:family="paragraph">
      <style:text-properties style:font-name="Arial" style:font-name-complex="Arial" fo:font-size="12pt" style:font-size-asian="12pt" style:font-size-complex="12pt"/>
    </style:style>
    <style:style style:name="P148" style:parent-style-name="內文" style:family="paragraph">
      <style:text-properties style:font-name="Arial" style:font-name-complex="Arial" fo:font-size="12pt" style:font-size-asian="12pt" style:font-size-complex="12pt"/>
    </style:style>
    <style:style style:name="P149" style:parent-style-name="內文" style:family="paragraph">
      <style:text-properties style:font-name="Arial" style:font-name-complex="Arial" fo:font-size="12pt" style:font-size-asian="12pt" style:font-size-complex="12pt"/>
    </style:style>
    <style:style style:name="P150" style:parent-style-name="內文" style:family="paragraph">
      <style:text-properties style:font-name="Arial" style:font-name-complex="Arial" fo:font-size="12pt" style:font-size-asian="12pt" style:font-size-complex="12pt"/>
    </style:style>
    <style:style style:name="P151" style:parent-style-name="內文" style:family="paragraph">
      <style:text-properties style:font-name="Arial" style:font-name-complex="Arial" fo:font-size="12pt" style:font-size-asian="12pt" style:font-size-complex="12pt"/>
    </style:style>
    <style:style style:name="P152" style:parent-style-name="內文" style:family="paragraph">
      <style:text-properties style:font-name="Arial" style:font-name-complex="Arial" fo:font-size="12pt" style:font-size-asian="12pt" style:font-size-complex="12pt"/>
    </style:style>
    <style:style style:name="P153" style:parent-style-name="內文" style:family="paragraph">
      <style:text-properties style:font-name="Arial" style:font-name-complex="Arial" fo:font-size="12pt" style:font-size-asian="12pt" style:font-size-complex="12pt"/>
    </style:style>
    <style:style style:name="P154" style:parent-style-name="內文" style:family="paragraph">
      <style:text-properties style:font-name="Arial" style:font-name-complex="Arial" fo:font-size="12pt" style:font-size-asian="12pt" style:font-size-complex="12pt"/>
    </style:style>
    <style:style style:name="P155" style:parent-style-name="內文" style:family="paragraph">
      <style:text-properties style:font-name="Arial" style:font-name-complex="Arial" fo:font-size="12pt" style:font-size-asian="12pt" style:font-size-complex="12pt"/>
    </style:style>
    <style:style style:name="P156" style:parent-style-name="內文" style:family="paragraph">
      <style:text-properties style:font-name="Arial" style:font-name-complex="Arial" fo:font-size="12pt" style:font-size-asian="12pt" style:font-size-complex="12pt"/>
    </style:style>
    <style:style style:name="P157" style:parent-style-name="內文" style:family="paragraph">
      <style:text-properties style:font-name="Arial" style:font-name-complex="Arial" fo:font-size="12pt" style:font-size-asian="12pt" style:font-size-complex="12pt"/>
    </style:style>
    <style:style style:name="P158" style:parent-style-name="內文" style:family="paragraph">
      <style:text-properties style:font-name="Arial" style:font-name-complex="Arial" fo:font-size="12pt" style:font-size-asian="12pt" style:font-size-complex="12pt"/>
    </style:style>
    <style:style style:name="P159" style:parent-style-name="內文" style:family="paragraph">
      <style:paragraph-properties fo:margin-left="0.2118in" fo:text-indent="-0.2118in">
        <style:tab-stops/>
      </style:paragraph-properties>
      <style:text-properties style:font-name="Arial" style:font-name-complex="Arial" fo:font-size="12pt" style:font-size-asian="12pt" style:font-size-complex="12pt"/>
    </style:style>
    <style:style style:name="P160" style:parent-style-name="內文" style:family="paragraph">
      <style:paragraph-properties fo:margin-left="0.2118in" fo:text-indent="-0.2118in">
        <style:tab-stops/>
      </style:paragraph-properties>
      <style:text-properties style:font-name="Arial" style:font-name-complex="Arial" fo:font-size="12pt" style:font-size-asian="12pt" style:font-size-complex="12pt"/>
    </style:style>
    <style:style style:name="P161" style:parent-style-name="內文" style:family="paragraph">
      <style:text-properties fo:font-size="12pt" style:font-size-asian="12pt"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第2項" style:family="paragraph">
      <style:paragraph-properties fo:margin-left="0.1458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第2項" style:family="paragraph">
      <style:paragraph-properties fo:margin-left="0.1458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第2項" style:family="paragraph">
      <style:paragraph-properties fo:margin-left="0.1458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第2項" style:family="paragraph">
      <style:paragraph-properties fo:margin-left="0.1458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第2項" style:family="paragraph">
      <style:paragraph-properties fo:margin-left="0.1458in">
        <style:tab-stops/>
      </style:paragraph-propertie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第2項" style:family="paragraph">
      <style:paragraph-properties fo:margin-left="0.1458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ableCell186" style:family="table-cell">
      <style:table-cell-properties fo:border="0.0069in solid #000000" style:writing-mode="lr-tb" fo:padding-top="0in" fo:padding-left="0.075in" fo:padding-bottom="0in" fo:padding-right="0.075in"/>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第2項" style:family="paragraph">
      <style:paragraph-properties fo:margin-left="0.1458in">
        <style:tab-stops/>
      </style:paragraph-properties>
    </style:style>
    <style:style style:name="P194" style:parent-style-name="第2項" style:family="paragraph">
      <style:paragraph-properties fo:margin-left="0.1458in">
        <style:tab-stops/>
      </style:paragraph-properties>
      <style:text-properties style:text-underline-type="single" style:text-underline-style="solid" style:text-underline-width="auto" style:text-underline-mode="continuous"/>
    </style:style>
    <style:style style:name="P195" style:parent-style-name="第2項" style:family="paragraph">
      <style:paragraph-properties fo:margin-left="0.1458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第2項" style:family="paragraph">
      <style:paragraph-properties fo:margin-left="0.1458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02"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03"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04"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05"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06"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07"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08"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09" style:parent-style-name="內文" style:family="paragraph">
      <style:paragraph-properties fo:text-align="justify"/>
      <style:text-properties style:font-name="Arial" style:font-name-complex="Arial" fo:font-size="12pt" style:font-size-asian="12pt" style:font-size-complex="12pt"/>
    </style:style>
    <style:style style:name="P210"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11"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12"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13"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14"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15"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16"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17"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18"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19"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20"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21"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22"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23" style:parent-style-name="內文" style:family="paragraph">
      <style:paragraph-properties fo:text-align="justify"/>
      <style:text-properties style:font-name="Arial" style:font-name-complex="Arial" fo:font-size="12pt" style:font-size-asian="12pt" style:font-size-complex="12pt"/>
    </style:style>
    <style:style style:name="P224"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25"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26"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27"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28"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29"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30" style:parent-style-name="內文" style:family="paragraph">
      <style:paragraph-properties fo:text-align="justify"/>
      <style:text-properties style:font-name="Arial" style:font-name-complex="Arial" fo:font-size="12pt" style:font-size-asian="12pt" style:font-size-complex="12pt"/>
    </style:style>
    <style:style style:name="P231" style:parent-style-name="內文" style:family="paragraph">
      <style:paragraph-properties fo:text-align="justify"/>
      <style:text-properties style:font-name="Arial" style:font-name-complex="Arial" fo:font-size="12pt" style:font-size-asian="12pt" style:font-size-complex="12pt"/>
    </style:style>
    <style:style style:name="P232" style:parent-style-name="內文" style:family="paragraph">
      <style:paragraph-properties fo:text-align="justify"/>
      <style:text-properties style:font-name="Arial" style:font-name-complex="Arial" fo:font-size="12pt" style:font-size-asian="12pt" style:font-size-complex="12pt"/>
    </style:style>
    <style:style style:name="P233" style:parent-style-name="內文" style:family="paragraph">
      <style:paragraph-properties fo:text-align="justify"/>
      <style:text-properties style:font-name="Arial" style:font-name-complex="Arial" fo:font-size="12pt" style:font-size-asian="12pt" style:font-size-complex="12pt"/>
    </style:style>
    <style:style style:name="P234"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35"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36" style:parent-style-name="內文" style:family="paragraph">
      <style:paragraph-properties fo:text-align="justify" fo:margin-left="0.2118in" fo:text-indent="-0.2118in">
        <style:tab-stops/>
      </style:paragraph-properties>
      <style:text-properties style:font-name="Arial" style:font-name-complex="Arial" fo:font-size="12pt" style:font-size-asian="12pt" style:font-size-complex="12pt"/>
    </style:style>
    <style:style style:name="P237" style:parent-style-name="內文" style:family="paragraph">
      <style:paragraph-properties fo:text-align="justify" fo:margin-left="0.2118in" fo:text-indent="-0.2118in">
        <style:tab-stops/>
      </style:paragraph-properties>
    </style:style>
    <style:style style:name="T238" style:parent-style-name="預設段落字型" style:family="text">
      <style:text-properties style:font-name-complex="Arial" fo:font-size="12pt" style:font-size-asian="12pt" style:font-size-complex="12pt"/>
    </style:style>
    <style:style style:name="T239" style:parent-style-name="預設段落字型" style:family="text">
      <style:text-properties style:font-name="Arial" style:font-name-complex="Arial" fo:font-size="12pt" style:font-size-asian="12pt" style:font-size-complex="12pt"/>
    </style:style>
    <style:style style:name="T240" style:parent-style-name="預設段落字型" style:family="text">
      <style:text-properties style:font-name-complex="Arial" fo:font-size="12pt" style:font-size-asian="12pt" style:font-size-complex="12pt"/>
    </style:style>
    <style:style style:name="T241" style:parent-style-name="預設段落字型" style:family="text">
      <style:text-properties style:font-name="Arial" style:font-name-complex="Arial" fo:font-size="12pt" style:font-size-asian="12pt" style:font-size-complex="12pt"/>
    </style:style>
    <style:style style:name="T242" style:parent-style-name="預設段落字型" style:family="text">
      <style:text-properties style:font-name="Arial" style:font-name-complex="Arial"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style:font-name="Arial" style:font-name-complex="Arial" fo:font-size="12pt" style:font-size-asian="12pt" style:font-size-complex="12pt"/>
    </style:style>
    <style:style style:name="T245" style:parent-style-name="預設段落字型" style:family="text">
      <style:text-properties style:font-name-complex="Arial" fo:font-size="12pt" style:font-size-asian="12pt"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第1項" style:family="paragraph">
      <style:paragraph-properties fo:text-align="start"/>
    </style:style>
    <style:style style:name="P249" style:parent-style-name="第2項" style:family="paragraph">
      <style:paragraph-properties fo:text-align="start" fo:margin-left="0.1458in">
        <style:tab-stops/>
      </style:paragraph-properties>
    </style:style>
    <style:style style:name="P250" style:parent-style-name="第2項" style:family="paragraph">
      <style:paragraph-properties fo:text-align="start" fo:margin-left="0.1458in">
        <style:tab-stops/>
      </style:paragraph-properties>
    </style:style>
    <style:style style:name="P251" style:parent-style-name="第1款" style:family="paragraph">
      <style:paragraph-properties fo:text-align="start" fo:margin-left="0.3763in">
        <style:tab-stops/>
      </style:paragraph-properties>
    </style:style>
    <style:style style:name="P252" style:parent-style-name="第1款" style:family="paragraph">
      <style:paragraph-properties fo:text-align="start" fo:margin-left="0.3763in">
        <style:tab-stops/>
      </style:paragraph-properties>
    </style:style>
    <style:style style:name="P253" style:parent-style-name="第2項" style:family="paragraph">
      <style:paragraph-properties fo:text-align="start" fo:margin-left="0.1458in">
        <style:tab-stops/>
      </style:paragraph-properties>
    </style:style>
    <style:style style:name="T254" style:parent-style-name="預設段落字型" style:family="text">
      <style:text-properties style:text-underline-type="single" style:text-underline-style="solid" style:text-underline-width="auto" style:text-underline-mode="continuous"/>
    </style:style>
    <style:style style:name="P255" style:parent-style-name="第2項" style:family="paragraph">
      <style:paragraph-properties fo:text-align="start" fo:margin-left="0.1458in">
        <style:tab-stops/>
      </style:paragraph-properties>
    </style:style>
    <style:style style:name="T256" style:parent-style-name="預設段落字型" style:family="text">
      <style:text-properties style:text-underline-type="single" style:text-underline-style="solid" style:text-underline-width="auto" style:text-underline-mode="continuous"/>
    </style:style>
    <style:style style:name="TableCell257" style:family="table-cell">
      <style:table-cell-properties fo:border="0.0069in solid #000000" style:writing-mode="lr-tb" fo:padding-top="0in" fo:padding-left="0.075in" fo:padding-bottom="0in" fo:padding-right="0.075in"/>
    </style:style>
    <style:style style:name="P258" style:parent-style-name="第1項" style:family="paragraph">
      <style:paragraph-properties fo:text-align="start"/>
    </style:style>
    <style:style style:name="P259" style:parent-style-name="第2項" style:family="paragraph">
      <style:paragraph-properties fo:text-align="start" fo:margin-left="0.1458in">
        <style:tab-stops/>
      </style:paragraph-properties>
    </style:style>
    <style:style style:name="P260" style:parent-style-name="第2項" style:family="paragraph">
      <style:paragraph-properties fo:text-align="start" fo:margin-left="0.1458in">
        <style:tab-stops/>
      </style:paragraph-properties>
    </style:style>
    <style:style style:name="P261" style:parent-style-name="第1款" style:family="paragraph">
      <style:paragraph-properties fo:text-align="start" fo:margin-left="0.3763in">
        <style:tab-stops/>
      </style:paragraph-properties>
    </style:style>
    <style:style style:name="P262" style:parent-style-name="第1款" style:family="paragraph">
      <style:paragraph-properties fo:text-align="start" fo:margin-left="0.3763in">
        <style:tab-stops/>
      </style:paragraph-properties>
    </style:style>
    <style:style style:name="P263" style:parent-style-name="第2項" style:family="paragraph">
      <style:paragraph-properties fo:text-align="start" fo:margin-left="0.1458in">
        <style:tab-stops/>
      </style:paragraph-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第1項" style:family="paragraph">
      <style:paragraph-properties fo:margin-left="0.0013in" fo:text-indent="0in">
        <style:tab-stops/>
      </style:paragraph-properties>
    </style:style>
    <style:style style:name="P266" style:parent-style-name="第1項" style:family="paragraph">
      <style:paragraph-properties fo:margin-left="0.0013in" fo:text-indent="0in">
        <style:tab-stops/>
      </style:paragraph-properties>
    </style:style>
    <style:style style:name="P267" style:parent-style-name="第1項" style:family="paragraph">
      <style:paragraph-properties fo:margin-left="0.0013in" fo:text-indent="0in">
        <style:tab-stops/>
      </style:paragraph-properties>
    </style:style>
    <style:style style:name="P268" style:parent-style-name="第1項" style:family="paragraph">
      <style:paragraph-properties fo:margin-left="0.0013in" fo:text-indent="0in">
        <style:tab-stops/>
      </style:paragraph-properties>
    </style:style>
    <style:style style:name="P269" style:parent-style-name="第1項" style:family="paragraph">
      <style:paragraph-properties fo:margin-left="0.0013in" fo:text-indent="0in">
        <style:tab-stops/>
      </style:paragraph-properties>
    </style:style>
    <style:style style:name="P270" style:parent-style-name="內文" style:family="paragraph">
      <style:paragraph-properties fo:text-align="justify"/>
      <style:text-properties fo:font-size="12pt" style:font-size-asian="12pt" style:font-size-complex="12pt" fo:background-color="#FFFFFF"/>
    </style:style>
    <style:style style:name="P271" style:parent-style-name="第1項" style:family="paragraph">
      <style:paragraph-properties fo:margin-left="0in" fo:text-indent="0in">
        <style:tab-stops/>
      </style:paragraph-properties>
    </style:style>
    <style:style style:name="P272" style:parent-style-name="第1項" style:family="paragraph">
      <style:paragraph-properties fo:margin-left="0in" fo:text-indent="0in">
        <style:tab-stops/>
      </style:paragraph-properties>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第2項" style:family="paragraph">
      <style:paragraph-properties fo:margin-left="0.1458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T280" style:parent-style-name="預設段落字型" style:family="text">
      <style:text-properties style:text-underline-type="single" style:text-underline-style="solid" style:text-underline-width="auto" style:text-underline-mode="continuous"/>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style:text-underline-type="single" style:text-underline-style="solid" style:text-underline-width="auto" style:text-underline-mode="continuous"/>
    </style:style>
    <style:style style:name="T283" style:parent-style-name="預設段落字型" style:family="text">
      <style:text-properties style:text-underline-type="single" style:text-underline-style="solid" style:text-underline-width="auto" style:text-underline-mode="continuous"/>
    </style:style>
    <style:style style:name="P284" style:parent-style-name="第2項" style:family="paragraph">
      <style:paragraph-properties fo:margin-left="0.1458in">
        <style:tab-stops/>
      </style:paragraph-properties>
    </style:style>
    <style:style style:name="T285" style:parent-style-name="預設段落字型" style:family="text">
      <style:text-properties style:text-underline-type="single" style:text-underline-style="solid" style:text-underline-width="auto" style:text-underline-mode="continuous"/>
    </style:style>
    <style:style style:name="TableCell286" style:family="table-cell">
      <style:table-cell-properties fo:border="0.0069in solid #000000" style:writing-mode="lr-tb" fo:padding-top="0in" fo:padding-left="0.075in" fo:padding-bottom="0in" fo:padding-right="0.075in"/>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第2項" style:family="paragraph">
      <style:paragraph-properties fo:margin-left="0.1458in">
        <style:tab-stops/>
      </style:paragraph-properties>
    </style:style>
    <style:style style:name="T295" style:parent-style-name="預設段落字型" style:family="text">
      <style:text-properties style:text-underline-type="single" style:text-underline-style="solid" style:text-underline-width="auto" style:text-underline-mode="continuou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P298" style:parent-style-name="第2項" style:family="paragraph">
      <style:paragraph-properties fo:margin-left="0.1458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P303" style:parent-style-name="第2項" style:family="paragraph">
      <style:paragraph-properties fo:margin-left="0.1458in">
        <style:tab-stops/>
      </style:paragraph-properties>
    </style:style>
    <style:style style:name="T304" style:parent-style-name="預設段落字型" style:family="text">
      <style:text-properties style:text-underline-type="single" style:text-underline-style="solid" style:text-underline-width="auto" style:text-underline-mode="continuous"/>
    </style:style>
    <style:style style:name="P305" style:parent-style-name="第2項" style:family="paragraph">
      <style:paragraph-properties fo:margin-left="0.1458in">
        <style:tab-stops/>
      </style:paragraph-properties>
      <style:text-properties style:text-underline-type="single" style:text-underline-style="solid" style:text-underline-width="auto" style:text-underline-mode="continuou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margin-left="0.2118in" fo:text-indent="-0.2118in">
        <style:tab-stops/>
      </style:paragraph-properties>
      <style:text-properties fo:font-size="12pt" style:font-size-asian="12pt" style:font-size-complex="12pt"/>
    </style:style>
    <style:style style:name="P308" style:parent-style-name="內文" style:family="paragraph">
      <style:paragraph-properties fo:text-align="justify" fo:margin-left="0.2118in" fo:text-indent="-0.2118in">
        <style:tab-stops/>
      </style:paragraph-properties>
      <style:text-properties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text-underline-type="single" style:text-underline-style="solid" style:text-underline-width="auto" style:text-underline-mode="continuous"/>
    </style:style>
    <style:style style:name="TableCell312" style:family="table-cell">
      <style:table-cell-properties fo:border="0.0069in solid #000000" style:writing-mode="lr-tb" fo:padding-top="0in" fo:padding-left="0.075in" fo:padding-bottom="0in" fo:padding-right="0.075in"/>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第2項" style:family="paragraph">
      <style:paragraph-properties fo:margin-left="0.1458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text-underline-type="single" style:text-underline-style="solid" style:text-underline-width="auto" style:text-underline-mode="continuous"/>
    </style:style>
    <style:style style:name="T322" style:parent-style-name="預設段落字型" style:family="text">
      <style:text-properties style:text-underline-type="single" style:text-underline-style="solid" style:text-underline-width="auto" style:text-underline-mode="continuous"/>
    </style:style>
    <style:style style:name="P323" style:parent-style-name="第2項" style:family="paragraph">
      <style:paragraph-properties fo:margin-left="0.1458in">
        <style:tab-stops/>
      </style:paragraph-properties>
      <style:text-properties style:text-underline-type="single" style:text-underline-style="solid" style:text-underline-width="auto" style:text-underline-mode="continuous"/>
    </style:style>
    <style:style style:name="P324" style:parent-style-name="第2項" style:family="paragraph">
      <style:paragraph-properties fo:margin-left="0.1458in">
        <style:tab-stops/>
      </style:paragraph-properties>
      <style:text-properties style:text-underline-type="single" style:text-underline-style="solid" style:text-underline-width="auto" style:text-underline-mode="continuou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fo:font-size="12pt" style:font-size-asian="12pt" style:font-size-complex="12pt"/>
    </style:style>
    <style:style style:name="P335" style:parent-style-name="內文" style:family="paragraph">
      <style:paragraph-properties fo:text-align="justify" fo:margin-left="0.2118in" fo:text-indent="-0.2118in">
        <style:tab-stops/>
      </style:paragraph-properties>
      <style:text-properties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第2項" style:family="paragraph">
      <style:paragraph-properties fo:margin-left="0.1458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P342" style:parent-style-name="第2項" style:family="paragraph">
      <style:paragraph-properties fo:margin-left="0.1458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fo:font-size="12pt" style:font-size-asian="12pt"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第1款" style:family="paragraph">
      <style:paragraph-properties fo:margin-left="0.3763in">
        <style:tab-stops/>
      </style:paragraph-properties>
    </style:style>
    <style:style style:name="P348" style:parent-style-name="第1款" style:family="paragraph">
      <style:paragraph-properties fo:margin-left="0.3763in">
        <style:tab-stops/>
      </style:paragraph-properties>
    </style:style>
    <style:style style:name="P349" style:parent-style-name="第1款" style:family="paragraph">
      <style:paragraph-properties fo:margin-left="0.3763in">
        <style:tab-stops/>
      </style:paragraph-properties>
    </style:style>
    <style:style style:name="P350" style:parent-style-name="第1款" style:family="paragraph">
      <style:paragraph-properties fo:margin-left="0.3763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56" style:parent-style-name="預設段落字型" style:family="text">
      <style:text-properties fo:font-size="12pt" style:font-size-asian="12pt" style:font-size-complex="12pt"/>
    </style:style>
    <style:style style:name="P357" style:parent-style-name="內文" style:family="paragraph">
      <style:paragraph-properties fo:text-align="justify" fo:margin-left="0.2118in" fo:text-indent="-0.2118in">
        <style:tab-stops/>
      </style:paragraph-properties>
    </style:style>
    <style:style style:name="T358" style:parent-style-name="預設段落字型" style:family="text">
      <style:text-properties fo:font-size="12pt" style:font-size-asian="12pt"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第2項" style:family="paragraph">
      <style:paragraph-properties fo:margin-left="0.1458in">
        <style:tab-stops/>
      </style:paragraph-properties>
    </style:style>
    <style:style style:name="P362" style:parent-style-name="第2項" style:family="paragraph">
      <style:paragraph-properties fo:margin-left="0.1458in">
        <style:tab-stops/>
      </style:paragraph-propertie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T365" style:parent-style-name="預設段落字型" style:family="text">
      <style:text-properties style:text-underline-type="single" style:text-underline-style="solid" style:text-underline-width="auto" style:text-underline-mode="continuous"/>
    </style:style>
    <style:style style:name="T366" style:parent-style-name="預設段落字型" style:family="text">
      <style:text-properties style:text-underline-type="single" style:text-underline-style="solid" style:text-underline-width="auto" style:text-underline-mode="continuous"/>
    </style:style>
    <style:style style:name="TableCell367" style:family="table-cell">
      <style:table-cell-properties fo:border="0.0069in solid #000000" style:writing-mode="lr-tb" fo:padding-top="0in" fo:padding-left="0.075in" fo:padding-bottom="0in" fo:padding-right="0.075in"/>
    </style:style>
    <style:style style:name="P368" style:parent-style-name="第2項" style:family="paragraph">
      <style:paragraph-properties fo:margin-left="0.1458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fo:font-size="12pt" style:font-size-asian="12pt" style:font-size-complex="12pt"/>
    </style:style>
    <style:style style:name="P371" style:parent-style-name="內文" style:family="paragraph">
      <style:paragraph-properties fo:text-align="justify"/>
      <style:text-properties fo:font-size="12pt" style:font-size-asian="12pt" style:font-size-complex="12pt"/>
    </style:style>
    <style:style style:name="P372" style:parent-style-name="內文" style:family="paragraph">
      <style:paragraph-properties fo:text-align="justify"/>
      <style:text-properties fo:font-size="12pt" style:font-size-asian="12pt" style:font-size-complex="12pt"/>
    </style:style>
    <style:style style:name="P373" style:parent-style-name="內文" style:family="paragraph">
      <style:paragraph-properties fo:text-align="justify"/>
      <style:text-properties fo:font-size="12pt" style:font-size-asian="12pt" style:font-size-complex="12pt"/>
    </style:style>
    <style:style style:name="P374" style:parent-style-name="內文" style:family="paragraph">
      <style:paragraph-properties fo:text-align="justify"/>
      <style:text-properties fo:font-size="12pt" style:font-size-asian="12pt" style:font-size-complex="12pt"/>
    </style:style>
    <style:style style:name="P375" style:parent-style-name="內文" style:family="paragraph">
      <style:paragraph-properties fo:text-align="justify"/>
      <style:text-properties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內文" style:family="paragraph">
      <style:paragraph-properties fo:text-align="justify"/>
      <style:text-properties fo:font-size="12pt" style:font-size-asian="12pt" style:font-size-complex="12pt"/>
    </style:style>
    <style:style style:name="P378" style:parent-style-name="內文" style:family="paragraph">
      <style:paragraph-properties fo:text-align="justify"/>
      <style:text-properties fo:font-size="12pt" style:font-size-asian="12pt" style:font-size-complex="12pt"/>
    </style:style>
    <style:style style:name="P379" style:parent-style-name="內文" style:family="paragraph">
      <style:paragraph-properties fo:text-align="justify"/>
      <style:text-properties fo:font-size="12pt" style:font-size-asian="12pt" style:font-size-complex="12pt"/>
    </style:style>
    <style:style style:name="P380" style:parent-style-name="內文" style:family="paragraph">
      <style:paragraph-properties fo:text-align="justify"/>
      <style:text-properties fo:font-size="12pt" style:font-size-asian="12pt" style:font-size-complex="12pt"/>
    </style:style>
    <style:style style:name="P381" style:parent-style-name="內文" style:family="paragraph">
      <style:paragraph-properties fo:text-align="justify"/>
      <style:text-properties fo:font-size="12pt" style:font-size-asian="12pt" style:font-size-complex="12pt"/>
    </style:style>
    <style:style style:name="P382" style:parent-style-name="內文" style:family="paragraph">
      <style:paragraph-properties fo:text-align="justify"/>
      <style:text-properties fo:font-size="12pt" style:font-size-asian="12pt" style:font-size-complex="12pt"/>
    </style:style>
    <style:style style:name="P383" style:parent-style-name="內文" style:family="paragraph">
      <style:paragraph-properties fo:text-align="justify"/>
      <style:text-properties fo:font-size="12pt" style:font-size-asian="12pt" style:font-size-complex="12pt"/>
    </style:style>
    <style:style style:name="P384" style:parent-style-name="內文" style:family="paragraph">
      <style:paragraph-properties fo:text-align="justify"/>
      <style:text-properties fo:font-size="12pt" style:font-size-asian="12pt" style:font-size-complex="12pt"/>
    </style:style>
    <style:style style:name="P385" style:parent-style-name="內文" style:family="paragraph">
      <style:paragraph-properties fo:text-align="justify"/>
      <style:text-properties fo:font-size="12pt" style:font-size-asian="12pt" style:font-size-complex="12pt"/>
    </style:style>
    <style:style style:name="P386" style:parent-style-name="內文" style:family="paragraph">
      <style:paragraph-properties fo:text-align="justify"/>
      <style:text-properties fo:font-size="12pt" style:font-size-asian="12pt" style:font-size-complex="12pt"/>
    </style:style>
    <style:style style:name="P387" style:parent-style-name="內文" style:family="paragraph">
      <style:paragraph-properties fo:text-align="justify"/>
      <style:text-properties fo:font-size="12pt" style:font-size-asian="12pt" style:font-size-complex="12pt"/>
    </style:style>
    <style:style style:name="P388" style:parent-style-name="內文" style:family="paragraph">
      <style:paragraph-properties fo:text-align="justify"/>
      <style:text-properties fo:font-size="12pt" style:font-size-asian="12pt" style:font-size-complex="12pt"/>
    </style:style>
    <style:style style:name="P389" style:parent-style-name="內文" style:family="paragraph">
      <style:paragraph-properties fo:text-align="justify"/>
      <style:text-properties fo:font-size="12pt" style:font-size-asian="12pt" style:font-size-complex="12pt"/>
    </style:style>
    <style:style style:name="P390" style:parent-style-name="內文" style:family="paragraph">
      <style:paragraph-properties fo:text-align="justify"/>
      <style:text-properties fo:font-size="12pt" style:font-size-asian="12pt" style:font-size-complex="12pt"/>
    </style:style>
    <style:style style:name="P391" style:parent-style-name="內文" style:family="paragraph">
      <style:paragraph-properties fo:text-align="justify"/>
      <style:text-properties fo:font-size="12pt" style:font-size-asian="12pt" style:font-size-complex="12pt"/>
    </style:style>
    <style:style style:name="P392" style:parent-style-name="內文" style:family="paragraph">
      <style:paragraph-properties fo:text-align="justify"/>
      <style:text-properties fo:font-size="12pt" style:font-size-asian="12pt" style:font-size-complex="12pt"/>
    </style:style>
    <style:style style:name="P393" style:parent-style-name="內文" style:family="paragraph">
      <style:paragraph-properties fo:text-align="justify"/>
      <style:text-properties fo:font-size="12pt" style:font-size-asian="12pt"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第2項" style:family="paragraph">
      <style:paragraph-properties fo:margin-left="0.1458in">
        <style:tab-stops/>
      </style:paragraph-properties>
    </style:style>
    <style:style style:name="T397" style:parent-style-name="預設段落字型" style:family="text">
      <style:text-properties style:text-underline-type="single" style:text-underline-style="solid" style:text-underline-width="auto" style:text-underline-mode="continuous"/>
    </style:style>
    <style:style style:name="T398" style:parent-style-name="預設段落字型" style:family="text">
      <style:text-properties style:text-underline-type="single" style:text-underline-style="solid" style:text-underline-width="auto" style:text-underline-mode="continuous"/>
    </style:style>
    <style:style style:name="TableCell399" style:family="table-cell">
      <style:table-cell-properties fo:border="0.0069in solid #000000" style:writing-mode="lr-tb" fo:padding-top="0in" fo:padding-left="0.075in" fo:padding-bottom="0in" fo:padding-right="0.075in"/>
    </style:style>
    <style:style style:name="T400" style:parent-style-name="預設段落字型" style:family="text">
      <style:text-properties style:text-underline-type="single" style:text-underline-style="solid" style:text-underline-width="auto" style:text-underline-mode="continuous"/>
    </style:style>
    <style:style style:name="P401" style:parent-style-name="第2項" style:family="paragraph">
      <style:paragraph-properties fo:margin-left="0.1458in">
        <style:tab-stops/>
      </style:paragraph-properties>
    </style:style>
    <style:style style:name="T402" style:parent-style-name="預設段落字型" style:family="text">
      <style:text-properties style:text-underline-type="single" style:text-underline-style="solid" style:text-underline-width="auto" style:text-underline-mode="continuous"/>
    </style:style>
    <style:style style:name="T403" style:parent-style-name="預設段落字型" style:family="text">
      <style:text-properties style:text-underline-type="single" style:text-underline-style="solid" style:text-underline-width="auto" style:text-underline-mode="continuou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fo:font-size="12pt" style:font-size-asian="12pt" style:font-size-complex="12pt"/>
    </style:style>
    <style:style style:name="P406" style:parent-style-name="內文" style:family="paragraph">
      <style:text-properties fo:font-size="12pt" style:font-size-asian="12pt" style:font-size-complex="12pt"/>
    </style:style>
    <style:style style:name="P407" style:parent-style-name="內文" style:family="paragraph">
      <style:text-properties fo:font-size="12pt" style:font-size-asian="12pt" style:font-size-complex="12pt"/>
    </style:style>
    <style:style style:name="P408" style:parent-style-name="內文" style:family="paragraph">
      <style:text-properties fo:font-size="12pt" style:font-size-asian="12pt" style:font-size-complex="12pt"/>
    </style:style>
    <style:style style:name="P409" style:parent-style-name="內文" style:family="paragraph">
      <style:text-properties fo:font-size="12pt" style:font-size-asian="12pt" style:font-size-complex="12pt"/>
    </style:style>
    <style:style style:name="P410" style:parent-style-name="內文" style:family="paragraph">
      <style:text-properties fo:font-size="12pt" style:font-size-asian="12pt" style:font-size-complex="12pt"/>
    </style:style>
    <style:style style:name="P411" style:parent-style-name="內文" style:family="paragraph">
      <style:text-properties fo:font-size="12pt" style:font-size-asian="12pt" style:font-size-complex="12pt"/>
    </style:style>
    <style:style style:name="P412" style:parent-style-name="內文" style:family="paragraph">
      <style:text-properties fo:font-size="12pt" style:font-size-asian="12pt" style:font-size-complex="12pt"/>
    </style:style>
    <style:style style:name="P413" style:parent-style-name="內文" style:family="paragraph">
      <style:text-properties fo:font-size="12pt" style:font-size-asian="12pt" style:font-size-complex="12pt"/>
    </style:style>
    <style:style style:name="P414" style:parent-style-name="內文" style:family="paragraph">
      <style:text-properties fo:font-size="12pt" style:font-size-asian="12pt" style:font-size-complex="12pt"/>
    </style:style>
    <style:style style:name="P415" style:parent-style-name="內文" style:family="paragraph">
      <style:text-properties fo:font-size="12pt" style:font-size-asian="12pt" style:font-size-complex="12pt"/>
    </style:style>
    <style:style style:name="P416" style:parent-style-name="內文" style:family="paragraph">
      <style:text-properties fo:font-size="12pt" style:font-size-asian="12pt" style:font-size-complex="12pt"/>
    </style:style>
    <style:style style:name="P417" style:parent-style-name="內文" style:family="paragraph">
      <style:text-properties fo:font-size="12pt" style:font-size-asian="12pt"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第1款" style:family="paragraph">
      <style:paragraph-properties fo:margin-left="0.3763in">
        <style:tab-stops/>
      </style:paragraph-properties>
    </style:style>
    <style:style style:name="T421" style:parent-style-name="預設段落字型" style:family="text">
      <style:text-properties style:text-underline-type="single" style:text-underline-style="solid" style:text-underline-width="auto" style:text-underline-mode="continuous"/>
    </style:style>
    <style:style style:name="P422" style:parent-style-name="第1款" style:family="paragraph">
      <style:paragraph-properties fo:margin-left="0.3763in">
        <style:tab-stops/>
      </style:paragraph-properties>
    </style:style>
    <style:style style:name="P423" style:parent-style-name="第1款" style:family="paragraph">
      <style:paragraph-properties fo:margin-left="0.3763in">
        <style:tab-stops/>
      </style:paragraph-properties>
    </style:style>
    <style:style style:name="T424" style:parent-style-name="預設段落字型" style:family="text">
      <style:text-properties fo:letter-spacing="-0.0069in"/>
    </style:style>
    <style:style style:name="T425" style:parent-style-name="預設段落字型" style:family="text">
      <style:text-properties fo:letter-spacing="-0.0069in"/>
    </style:style>
    <style:style style:name="P426" style:parent-style-name="第1款" style:family="paragraph">
      <style:paragraph-properties fo:margin-left="0.3763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第1款" style:family="paragraph">
      <style:paragraph-properties fo:margin-left="0.3763in">
        <style:tab-stops/>
      </style:paragraph-properties>
    </style:style>
    <style:style style:name="P429" style:parent-style-name="第1款" style:family="paragraph">
      <style:paragraph-properties fo:margin-left="0.3763in">
        <style:tab-stops/>
      </style:paragraph-properties>
    </style:style>
    <style:style style:name="P430" style:parent-style-name="第1款" style:family="paragraph">
      <style:paragraph-properties fo:margin-left="0.3763in">
        <style:tab-stops/>
      </style:paragraph-properties>
    </style:style>
    <style:style style:name="T431" style:parent-style-name="預設段落字型" style:family="text">
      <style:text-properties fo:letter-spacing="-0.0069in"/>
    </style:style>
    <style:style style:name="T432" style:parent-style-name="預設段落字型" style:family="text">
      <style:text-properties fo:letter-spacing="-0.0069in"/>
    </style:style>
    <style:style style:name="P433" style:parent-style-name="第1款" style:family="paragraph">
      <style:paragraph-properties fo:margin-left="0.3763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fo:font-size="12pt" style:font-size-asian="12pt" style:font-size-complex="12pt"/>
    </style:style>
    <style:style style:name="P436" style:parent-style-name="內文" style:family="paragraph">
      <style:text-properties fo:font-size="12pt" style:font-size-asian="12pt" style:font-size-complex="12pt"/>
    </style:style>
    <style:style style:name="P437" style:parent-style-name="內文" style:family="paragraph">
      <style:text-properties fo:font-size="12pt" style:font-size-asian="12pt" style:font-size-complex="12pt"/>
    </style:style>
    <style:style style:name="P438" style:parent-style-name="內文" style:family="paragraph">
      <style:text-properties fo:font-size="12pt" style:font-size-asian="12pt" style:font-size-complex="12pt"/>
    </style:style>
    <style:style style:name="P439" style:parent-style-name="內文" style:family="paragraph">
      <style:text-properties fo:font-size="12pt" style:font-size-asian="12pt" style:font-size-complex="12pt"/>
    </style:style>
    <style:style style:name="P440" style:parent-style-name="內文" style:family="paragraph">
      <style:text-properties fo:font-size="12pt" style:font-size-asian="12pt" style:font-size-complex="12pt"/>
    </style:style>
    <style:style style:name="P441" style:parent-style-name="內文" style:family="paragraph">
      <style:text-properties fo:font-size="12pt" style:font-size-asian="12pt" style:font-size-complex="12pt"/>
    </style:style>
    <style:style style:name="P442" style:parent-style-name="內文" style:family="paragraph">
      <style:text-properties fo:font-size="12pt" style:font-size-asian="12pt" style:font-size-complex="12pt"/>
    </style:style>
    <style:style style:name="P443" style:parent-style-name="內文" style:family="paragraph">
      <style:text-properties fo:font-size="12pt" style:font-size-asian="12pt" style:font-size-complex="12pt"/>
    </style:style>
    <style:style style:name="P444" style:parent-style-name="內文" style:family="paragraph">
      <style:text-properties fo:font-size="12pt" style:font-size-asian="12pt" style:font-size-complex="12pt"/>
    </style:style>
    <style:style style:name="P445" style:parent-style-name="內文" style:family="paragraph">
      <style:text-properties fo:font-size="12pt" style:font-size-asian="12pt" style:font-size-complex="12pt"/>
    </style:style>
    <style:style style:name="P446" style:parent-style-name="內文" style:family="paragraph">
      <style:text-properties fo:font-size="12pt" style:font-size-asian="12pt" style:font-size-complex="12pt"/>
    </style:style>
    <style:style style:name="P447" style:parent-style-name="內文" style:family="paragraph">
      <style:paragraph-properties style:line-height-at-least="0in"/>
      <style:text-properties style:font-name="Arial"/>
    </style:style>
    <style:style style:name="P448" style:parent-style-name="內文" style:family="paragraph">
      <style:paragraph-properties fo:break-before="page" fo:text-align="center" fo:line-height="0.3472in"/>
    </style:style>
    <style:style style:name="T449" style:parent-style-name="預設段落字型" style:family="text">
      <style:text-properties style:font-name="新細明體" style:font-name-asian="新細明體" fo:font-size="12pt" style:font-size-asian="12pt" style:font-size-complex="12pt"/>
    </style:style>
    <style:style style:name="T450" style:parent-style-name="預設段落字型" style:family="text">
      <style:text-properties style:font-name="Arial" style:font-name-complex="Arial" fo:letter-spacing="-0.0097in" fo:font-size="16pt" style:font-size-asian="16pt" style:font-size-complex="16pt"/>
    </style:style>
    <style:style style:name="T451" style:parent-style-name="預設段落字型" style:family="text">
      <style:text-properties style:font-name="新細明體" style:font-name-asian="新細明體" style:font-name-complex="Arial" fo:letter-spacing="-0.0097in" fo:font-size="16pt" style:font-size-asian="16pt" style:font-size-complex="16pt"/>
    </style:style>
    <style:style style:name="T452" style:parent-style-name="預設段落字型" style:family="text">
      <style:text-properties style:font-name="Arial" style:font-name-complex="Arial" fo:letter-spacing="-0.0097in" fo:font-size="16pt" style:font-size-asian="16pt" style:font-size-complex="16pt"/>
    </style:style>
    <style:style style:name="T453" style:parent-style-name="預設段落字型" style:family="text">
      <style:text-properties style:font-name="Arial" style:font-name-complex="Arial" fo:font-size="16pt" style:font-size-asian="16pt" style:font-size-complex="16pt"/>
    </style:style>
    <style:style style:name="T454" style:parent-style-name="預設段落字型" style:family="text">
      <style:text-properties style:font-name="Arial" style:font-name-complex="Arial" fo:font-size="16pt" style:font-size-asian="16pt" style:font-size-complex="16pt"/>
    </style:style>
    <style:style style:name="P455" style:parent-style-name="內文Web" style:family="paragraph">
      <style:paragraph-properties fo:text-align="end" fo:margin-top="0in" fo:margin-bottom="0in" fo:line-height="0.1666in"/>
    </style:style>
    <style:style style:name="P456" style:parent-style-name="內文Web" style:family="paragraph">
      <style:paragraph-properties fo:margin-top="0in" fo:margin-bottom="0in" fo:line-height="0.1666in" fo:text-indent="0.7875in"/>
      <style:text-properties style:font-name="Arial" style:font-name-asian="標楷體" fo:font-size="10pt" style:font-size-asian="10pt" style:font-size-complex="10pt"/>
    </style:style>
    <style:style style:name="P457" style:parent-style-name="內文Web" style:family="paragraph">
      <style:paragraph-properties fo:margin-top="0in" fo:margin-bottom="0in" fo:line-height="0.1666in" fo:text-indent="0.7875in"/>
    </style:style>
    <style:style style:name="T458" style:parent-style-name="預設段落字型" style:family="text">
      <style:text-properties style:font-name="Arial" style:font-name-asian="標楷體" style:font-weight-complex="bold" fo:font-size="10pt" style:font-size-asian="10pt" style:font-size-complex="10pt"/>
    </style:style>
    <style:style style:name="T459" style:parent-style-name="預設段落字型" style:family="text">
      <style:text-properties style:font-name="Arial" style:font-name-asian="標楷體" style:font-weight-complex="bold" fo:font-size="10pt" style:font-size-asian="10pt" style:font-size-complex="10pt"/>
    </style:style>
    <style:style style:name="T460" style:parent-style-name="預設段落字型" style:family="text">
      <style:text-properties style:font-name="Arial" style:font-name-asian="標楷體" style:font-weight-complex="bold" fo:font-size="10pt" style:font-size-asian="10pt" style:font-size-complex="10pt"/>
    </style:style>
    <style:style style:name="T461" style:parent-style-name="預設段落字型" style:family="text">
      <style:text-properties style:font-name="Arial" style:font-name-asian="標楷體" style:font-weight-complex="bold" fo:font-size="10pt" style:font-size-asian="10pt" style:font-size-complex="10pt"/>
    </style:style>
    <style:style style:name="T462" style:parent-style-name="預設段落字型" style:family="text">
      <style:text-properties style:font-name="Arial" style:font-name-asian="標楷體" style:font-weight-complex="bold" fo:font-size="10pt" style:font-size-asian="10pt" style:font-size-complex="10pt"/>
    </style:style>
    <style:style style:name="T463" style:parent-style-name="預設段落字型" style:family="text">
      <style:text-properties style:font-name="Arial" style:font-name-asian="標楷體" style:font-weight-complex="bold" fo:font-size="10pt" style:font-size-asian="10pt" style:font-size-complex="10pt"/>
    </style:style>
    <style:style style:name="T464" style:parent-style-name="預設段落字型" style:family="text">
      <style:text-properties style:font-name="Arial" style:font-name-asian="標楷體" style:font-weight-complex="bold" fo:font-size="10pt" style:font-size-asian="10pt" style:font-size-complex="10pt"/>
    </style:style>
    <style:style style:name="T465" style:parent-style-name="預設段落字型" style:family="text">
      <style:text-properties style:font-name="Arial" style:font-name-asian="標楷體" style:font-weight-complex="bold" fo:font-size="10pt" style:font-size-asian="10pt" style:font-size-complex="10pt"/>
    </style:style>
    <style:style style:name="T466" style:parent-style-name="預設段落字型" style:family="text">
      <style:text-properties style:font-name="Arial" style:font-name-asian="標楷體" style:font-weight-complex="bold" fo:font-size="10pt" style:font-size-asian="10pt" style:font-size-complex="10pt"/>
    </style:style>
    <style:style style:name="T467" style:parent-style-name="預設段落字型" style:family="text">
      <style:text-properties style:font-name="Arial" style:font-name-asian="標楷體" fo:font-size="10pt" style:font-size-asian="10pt" style:font-size-complex="10pt"/>
    </style:style>
    <style:style style:name="P468" style:parent-style-name="內文Web" style:family="paragraph">
      <style:paragraph-properties fo:margin-top="0in" fo:margin-bottom="0in" fo:line-height="0.1666in" fo:text-indent="0.7875in"/>
      <style:text-properties style:font-name="Arial" style:font-name-asian="標楷體" fo:font-size="10pt" style:font-size-asian="10pt" style:font-size-complex="10pt"/>
    </style:style>
    <style:style style:name="P469" style:parent-style-name="內文Web" style:family="paragraph">
      <style:paragraph-properties fo:margin-top="0in" fo:margin-bottom="0in" fo:line-height="0.1666in" fo:text-indent="0.7875in"/>
      <style:text-properties style:font-name="Arial" style:font-name-asian="標楷體" fo:font-size="10pt" style:font-size-asian="10pt" style:font-size-complex="10pt"/>
    </style:style>
    <style:style style:name="P470" style:parent-style-name="內文Web" style:family="paragraph">
      <style:paragraph-properties fo:margin-top="0in" fo:margin-bottom="0in" fo:line-height="0.1666in" fo:text-indent="0.7875in"/>
      <style:text-properties style:font-name="Arial" style:font-name-asian="標楷體" style:font-weight-complex="bold" fo:font-size="10pt" style:font-size-asian="10pt" style:font-size-complex="10pt"/>
    </style:style>
    <style:style style:name="P471" style:parent-style-name="內文Web" style:family="paragraph">
      <style:paragraph-properties fo:margin-top="0in" fo:margin-bottom="0in" fo:line-height="0.1666in" fo:text-indent="0.7875in"/>
      <style:text-properties style:font-name="Arial" style:font-name-asian="標楷體" style:font-weight-complex="bold" fo:font-size="10pt" style:font-size-asian="10pt" style:font-size-complex="10pt"/>
    </style:style>
    <style:style style:name="P472" style:parent-style-name="內文Web" style:family="paragraph">
      <style:paragraph-properties fo:margin-top="0in" fo:margin-bottom="0in" fo:line-height="0.1666in" fo:text-indent="0.7875in"/>
      <style:text-properties style:font-name="Arial" style:font-name-asian="標楷體" style:font-weight-complex="bold" fo:font-size="10pt" style:font-size-asian="10pt" style:font-size-complex="10pt"/>
    </style:style>
    <style:style style:name="P473" style:parent-style-name="內文Web" style:family="paragraph">
      <style:paragraph-properties fo:margin-top="0in" fo:margin-bottom="0in" fo:line-height="0.1666in" fo:text-indent="0.7875in"/>
      <style:text-properties style:font-name="Arial" style:font-name-asian="標楷體" style:font-weight-complex="bold" fo:font-size="10pt" style:font-size-asian="10pt" style:font-size-complex="10pt"/>
    </style:style>
    <style:style style:name="P474" style:parent-style-name="第1項" style:family="paragraph">
      <style:paragraph-properties fo:text-align="start" fo:margin-top="0.025in"/>
    </style:style>
    <style:style style:name="P475" style:parent-style-name="內文" style:family="paragraph">
      <style:paragraph-properties fo:margin-left="0.1458in" fo:text-indent="0.3333in">
        <style:tab-stops/>
      </style:paragraph-properties>
      <style:text-properties fo:font-size="12pt" style:font-size-asian="12pt" style:font-size-complex="12pt"/>
    </style:style>
    <style:style style:name="P476" style:parent-style-name="內文" style:family="paragraph">
      <style:paragraph-properties fo:margin-left="0.1458in" fo:text-indent="0.3333in">
        <style:tab-stops/>
      </style:paragraph-properties>
      <style:text-properties fo:font-size="12pt" style:font-size-asian="12pt" style:font-size-complex="12pt"/>
    </style:style>
    <style:style style:name="P477" style:parent-style-name="內文" style:family="paragraph">
      <style:paragraph-properties fo:text-align="justify" fo:margin-left="0.1458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478" style:parent-style-name="內文" style:family="paragraph">
      <style:paragraph-properties fo:text-align="justify" fo:margin-left="0.1458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479" style:parent-style-name="第1項" style:family="paragraph">
      <style:paragraph-properties fo:text-align="start" fo:margin-top="0.025in"/>
    </style:style>
    <style:style style:name="P480" style:parent-style-name="第1款" style:family="paragraph">
      <style:paragraph-properties fo:text-align="start" fo:margin-left="0.3763in">
        <style:tab-stops/>
      </style:paragraph-properties>
    </style:style>
    <style:style style:name="P481" style:parent-style-name="第1款" style:family="paragraph">
      <style:paragraph-properties fo:text-align="start" fo:margin-left="0.3763in">
        <style:tab-stops/>
      </style:paragraph-properties>
    </style:style>
    <style:style style:name="P482" style:parent-style-name="第1款" style:family="paragraph">
      <style:paragraph-properties fo:text-align="start" fo:margin-left="0.3763in">
        <style:tab-stops/>
      </style:paragraph-properties>
    </style:style>
    <style:style style:name="P483" style:parent-style-name="第1款" style:family="paragraph">
      <style:paragraph-properties fo:text-align="start" fo:margin-left="0.3763in">
        <style:tab-stops/>
      </style:paragraph-properties>
    </style:style>
    <style:style style:name="P484" style:parent-style-name="第2項" style:family="paragraph">
      <style:paragraph-properties fo:text-align="start" fo:margin-left="0.1458in">
        <style:tab-stops/>
      </style:paragraph-propertie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style:text-underline-type="single" style:text-underline-style="solid" style:text-underline-width="auto" style:text-underline-mode="continuous"/>
    </style:style>
    <style:style style:name="T487" style:parent-style-name="預設段落字型" style:family="text">
      <style:text-properties style:text-underline-type="single" style:text-underline-style="solid" style:text-underline-width="auto" style:text-underline-mode="continuous"/>
    </style:style>
    <style:style style:name="P488" style:parent-style-name="第2項" style:family="paragraph">
      <style:paragraph-properties fo:text-align="start" fo:margin-left="0.1458in">
        <style:tab-stops/>
      </style:paragraph-properties>
    </style:style>
    <style:style style:name="P489" style:parent-style-name="第2項" style:family="paragraph">
      <style:paragraph-properties fo:text-align="start" fo:margin-left="0.1458in">
        <style:tab-stops/>
      </style:paragraph-properties>
    </style:style>
    <style:style style:name="P490" style:parent-style-name="第1項" style:family="paragraph">
      <style:paragraph-properties fo:text-align="start" fo:margin-top="0.025in"/>
    </style:style>
    <style:style style:name="T491" style:parent-style-name="預設段落字型" style:family="text">
      <style:text-properties style:text-underline-type="single" style:text-underline-style="solid" style:text-underline-width="auto" style:text-underline-mode="continuous"/>
    </style:style>
    <style:style style:name="P492" style:parent-style-name="第2項" style:family="paragraph">
      <style:paragraph-properties fo:text-align="start" fo:margin-left="0.1458in">
        <style:tab-stops/>
      </style:paragraph-properties>
    </style:style>
    <style:style style:name="T493" style:parent-style-name="預設段落字型" style:family="text">
      <style:text-properties style:text-underline-type="single" style:text-underline-style="solid" style:text-underline-width="auto" style:text-underline-mode="continuous"/>
    </style:style>
    <style:style style:name="T494" style:parent-style-name="預設段落字型" style:family="text">
      <style:text-properties style:text-underline-type="single" style:text-underline-style="solid" style:text-underline-width="auto" style:text-underline-mode="continuous"/>
    </style:style>
    <style:style style:name="T495" style:parent-style-name="預設段落字型" style:family="text">
      <style:text-properties style:text-underline-type="single" style:text-underline-style="solid" style:text-underline-width="auto" style:text-underline-mode="continuous"/>
    </style:style>
    <style:style style:name="T496" style:parent-style-name="預設段落字型" style:family="text">
      <style:text-properties style:text-underline-type="single" style:text-underline-style="solid" style:text-underline-width="auto" style:text-underline-mode="continuous"/>
    </style:style>
    <style:style style:name="T497" style:parent-style-name="預設段落字型" style:family="text">
      <style:text-properties style:text-underline-type="single" style:text-underline-style="solid" style:text-underline-width="auto" style:text-underline-mode="continuous"/>
    </style:style>
    <style:style style:name="P498" style:parent-style-name="第2項" style:family="paragraph">
      <style:paragraph-properties fo:text-align="start" fo:margin-left="0.1458in">
        <style:tab-stops/>
      </style:paragraph-properties>
    </style:style>
    <style:style style:name="T499" style:parent-style-name="預設段落字型" style:family="text">
      <style:text-properties style:text-underline-type="single" style:text-underline-style="solid" style:text-underline-width="auto" style:text-underline-mode="continuous"/>
    </style:style>
    <style:style style:name="P500" style:parent-style-name="第2項" style:family="paragraph">
      <style:paragraph-properties fo:text-align="start" fo:margin-left="0.1458in">
        <style:tab-stops/>
      </style:paragraph-properties>
    </style:style>
    <style:style style:name="T501" style:parent-style-name="預設段落字型" style:family="text">
      <style:text-properties style:text-underline-type="single" style:text-underline-style="solid" style:text-underline-width="auto" style:text-underline-mode="continuous"/>
    </style:style>
    <style:style style:name="T502" style:parent-style-name="預設段落字型" style:family="text">
      <style:text-properties style:text-underline-type="single" style:text-underline-style="solid" style:text-underline-width="auto" style:text-underline-mode="continuous"/>
    </style:style>
    <style:style style:name="P503" style:parent-style-name="第2項" style:family="paragraph">
      <style:paragraph-properties fo:text-align="start" fo:margin-left="0.1458in">
        <style:tab-stops/>
      </style:paragraph-properties>
    </style:style>
    <style:style style:name="T504" style:parent-style-name="預設段落字型" style:family="text">
      <style:text-properties style:text-underline-type="single" style:text-underline-style="solid" style:text-underline-width="auto" style:text-underline-mode="continuous"/>
    </style:style>
    <style:style style:name="P505" style:parent-style-name="第2項" style:family="paragraph">
      <style:paragraph-properties fo:text-align="start" fo:margin-left="0.1458in">
        <style:tab-stops/>
      </style:paragraph-properties>
    </style:style>
    <style:style style:name="T506" style:parent-style-name="預設段落字型" style:family="text">
      <style:text-properties style:text-underline-type="single" style:text-underline-style="solid" style:text-underline-width="auto" style:text-underline-mode="continuous"/>
    </style:style>
    <style:style style:name="P507" style:parent-style-name="第2項" style:family="paragraph">
      <style:paragraph-properties fo:text-align="start" fo:margin-left="0.1458in">
        <style:tab-stops/>
      </style:paragraph-properties>
      <style:text-properties style:text-underline-type="single" style:text-underline-style="solid" style:text-underline-width="auto" style:text-underline-mode="continuous"/>
    </style:style>
    <style:style style:name="P508" style:parent-style-name="第1項" style:family="paragraph">
      <style:paragraph-properties fo:text-align="start" fo:margin-top="0.025in"/>
    </style:style>
    <style:style style:name="P509" style:parent-style-name="第2項" style:family="paragraph">
      <style:paragraph-properties fo:text-align="start" fo:margin-left="0.1458in">
        <style:tab-stops/>
      </style:paragraph-properties>
    </style:style>
    <style:style style:name="P510" style:parent-style-name="第2項" style:family="paragraph">
      <style:paragraph-properties fo:text-align="start" fo:margin-left="0.1458in">
        <style:tab-stops/>
      </style:paragraph-properties>
    </style:style>
    <style:style style:name="P511" style:parent-style-name="第1款" style:family="paragraph">
      <style:paragraph-properties fo:text-align="start" fo:margin-left="0.3763in">
        <style:tab-stops/>
      </style:paragraph-properties>
    </style:style>
    <style:style style:name="P512" style:parent-style-name="第1款" style:family="paragraph">
      <style:paragraph-properties fo:text-align="start" fo:margin-left="0.3763in">
        <style:tab-stops/>
      </style:paragraph-properties>
    </style:style>
    <style:style style:name="P513" style:parent-style-name="第2項" style:family="paragraph">
      <style:paragraph-properties fo:text-align="start" fo:margin-left="0.1458in">
        <style:tab-stops/>
      </style:paragraph-properties>
    </style:style>
    <style:style style:name="T514" style:parent-style-name="預設段落字型" style:family="text">
      <style:text-properties style:text-underline-type="single" style:text-underline-style="solid" style:text-underline-width="auto" style:text-underline-mode="continuous"/>
    </style:style>
    <style:style style:name="P515" style:parent-style-name="第2項" style:family="paragraph">
      <style:paragraph-properties fo:text-align="start" fo:margin-left="0.1458in">
        <style:tab-stops/>
      </style:paragraph-properties>
      <style:text-properties style:text-underline-type="single" style:text-underline-style="solid" style:text-underline-width="auto" style:text-underline-mode="continuous"/>
    </style:style>
    <style:style style:name="P516" style:parent-style-name="第1項" style:family="paragraph">
      <style:paragraph-properties fo:text-align="start" fo:margin-top="0.025in"/>
    </style:style>
    <style:style style:name="T517" style:parent-style-name="預設段落字型" style:family="text">
      <style:text-properties style:text-underline-type="single" style:text-underline-style="solid" style:text-underline-width="auto" style:text-underline-mode="continuous"/>
    </style:style>
    <style:style style:name="P518" style:parent-style-name="第2項" style:family="paragraph">
      <style:paragraph-properties fo:text-align="start" fo:margin-left="0.1458in">
        <style:tab-stops/>
      </style:paragraph-propertie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T521" style:parent-style-name="預設段落字型" style:family="text">
      <style:text-properties style:text-underline-type="single" style:text-underline-style="solid" style:text-underline-width="auto" style:text-underline-mode="continuous"/>
    </style:style>
    <style:style style:name="P522" style:parent-style-name="第1項" style:family="paragraph">
      <style:paragraph-properties fo:text-align="start" fo:margin-top="0.025in"/>
    </style:style>
    <style:style style:name="T523" style:parent-style-name="預設段落字型" style:family="text">
      <style:text-properties style:text-underline-type="single" style:text-underline-style="solid" style:text-underline-width="auto" style:text-underline-mode="continuous"/>
    </style:style>
    <style:style style:name="P524" style:parent-style-name="第2項" style:family="paragraph">
      <style:paragraph-properties fo:text-align="start" fo:margin-left="0.1458in">
        <style:tab-stops/>
      </style:paragraph-properties>
    </style:style>
    <style:style style:name="T525" style:parent-style-name="預設段落字型" style:family="text">
      <style:text-properties style:text-underline-type="single" style:text-underline-style="solid" style:text-underline-width="auto" style:text-underline-mode="continuous"/>
    </style:style>
    <style:style style:name="T526" style:parent-style-name="預設段落字型" style:family="text">
      <style:text-properties style:text-underline-type="single" style:text-underline-style="solid" style:text-underline-width="auto" style:text-underline-mode="continuous"/>
    </style:style>
    <style:style style:name="T527" style:parent-style-name="預設段落字型" style:family="text">
      <style:text-properties style:text-underline-type="single" style:text-underline-style="solid" style:text-underline-width="auto" style:text-underline-mode="continuous"/>
    </style:style>
    <style:style style:name="P528" style:parent-style-name="第1項" style:family="paragraph">
      <style:paragraph-properties fo:text-align="start" fo:margin-top="0.025in"/>
    </style:style>
    <style:style style:name="T529" style:parent-style-name="預設段落字型" style:family="text">
      <style:text-properties style:text-underline-type="single" style:text-underline-style="solid" style:text-underline-width="auto" style:text-underline-mode="continuous"/>
    </style:style>
    <style:style style:name="P530" style:parent-style-name="第1項" style:family="paragraph">
      <style:paragraph-properties fo:text-align="start" fo:margin-top="0.025in"/>
    </style:style>
    <style:style style:name="P531" style:parent-style-name="第1項" style:family="paragraph">
      <style:paragraph-properties fo:text-align="start" fo:margin-top="0.025in"/>
    </style:style>
    <style:style style:name="T532" style:parent-style-name="預設段落字型" style:family="text">
      <style:text-properties style:text-underline-type="single" style:text-underline-style="solid" style:text-underline-width="auto" style:text-underline-mode="continuous"/>
    </style:style>
    <style:style style:name="T533" style:parent-style-name="預設段落字型" style:family="text">
      <style:text-properties style:text-underline-type="single" style:text-underline-style="solid" style:text-underline-width="auto" style:text-underline-mode="continuous"/>
    </style:style>
    <style:style style:name="T534" style:parent-style-name="預設段落字型" style:family="text">
      <style:text-properties style:text-underline-type="single" style:text-underline-style="solid" style:text-underline-width="auto" style:text-underline-mode="continuous"/>
    </style:style>
    <style:style style:name="T535" style:parent-style-name="預設段落字型" style:family="text">
      <style:text-properties style:text-underline-type="single" style:text-underline-style="solid" style:text-underline-width="auto" style:text-underline-mode="continuous"/>
    </style:style>
    <style:style style:name="T536" style:parent-style-name="預設段落字型" style:family="text">
      <style:text-properties style:text-underline-type="single" style:text-underline-style="solid" style:text-underline-width="auto" style:text-underline-mode="continuous"/>
    </style:style>
    <style:style style:name="T537" style:parent-style-name="預設段落字型" style:family="text">
      <style:text-properties style:text-underline-type="single" style:text-underline-style="solid" style:text-underline-width="auto" style:text-underline-mode="continuous"/>
    </style:style>
    <style:style style:name="T538" style:parent-style-name="預設段落字型" style:family="text">
      <style:text-properties style:text-underline-type="single" style:text-underline-style="solid" style:text-underline-width="auto" style:text-underline-mode="continuous"/>
    </style:style>
    <style:style style:name="P539" style:parent-style-name="第1項" style:family="paragraph">
      <style:paragraph-properties fo:text-align="start" fo:margin-top="0.025in"/>
    </style:style>
    <style:style style:name="P540" style:parent-style-name="第2項" style:family="paragraph">
      <style:paragraph-properties fo:text-align="start" fo:margin-left="0.1458in">
        <style:tab-stops/>
      </style:paragraph-properties>
    </style:style>
    <style:style style:name="P541" style:parent-style-name="第1項" style:family="paragraph">
      <style:paragraph-properties fo:text-align="start" fo:margin-top="0.025in"/>
      <style:text-properties style:text-underline-type="single" style:text-underline-style="solid" style:text-underline-width="auto" style:text-underline-mode="continuous"/>
    </style:style>
    <style:style style:name="P542" style:parent-style-name="第1款" style:family="paragraph">
      <style:paragraph-properties fo:text-align="start" fo:margin-left="0.3763in">
        <style:tab-stops/>
      </style:paragraph-properties>
      <style:text-properties style:text-underline-type="single" style:text-underline-style="solid" style:text-underline-width="auto" style:text-underline-mode="continuous"/>
    </style:style>
    <style:style style:name="P543" style:parent-style-name="第1款" style:family="paragraph">
      <style:paragraph-properties fo:text-align="start" fo:margin-left="0.3763in">
        <style:tab-stops/>
      </style:paragraph-properties>
      <style:text-properties style:text-underline-type="single" style:text-underline-style="solid" style:text-underline-width="auto" style:text-underline-mode="continuous"/>
    </style:style>
    <style:style style:name="P544" style:parent-style-name="第1款" style:family="paragraph">
      <style:paragraph-properties fo:text-align="start" fo:margin-left="0.3763in">
        <style:tab-stops/>
      </style:paragraph-properties>
      <style:text-properties style:text-underline-type="single" style:text-underline-style="solid" style:text-underline-width="auto" style:text-underline-mode="continuous"/>
    </style:style>
    <style:style style:name="P545" style:parent-style-name="第1款" style:family="paragraph">
      <style:paragraph-properties fo:text-align="start" fo:margin-left="0.3763in">
        <style:tab-stops/>
      </style:paragraph-properties>
    </style:style>
    <style:style style:name="T546" style:parent-style-name="預設段落字型" style:family="text">
      <style:text-properties style:text-underline-type="single" style:text-underline-style="solid" style:text-underline-width="auto" style:text-underline-mode="continuous"/>
    </style:style>
    <style:style style:name="P547" style:parent-style-name="第1項" style:family="paragraph">
      <style:paragraph-properties fo:text-align="start" fo:margin-top="0.025in"/>
    </style:style>
    <style:style style:name="P548" style:parent-style-name="第2項" style:family="paragraph">
      <style:paragraph-properties fo:text-align="start" fo:margin-left="0.1458in">
        <style:tab-stops/>
      </style:paragraph-properties>
    </style:style>
    <style:style style:name="P549" style:parent-style-name="第2項" style:family="paragraph">
      <style:paragraph-properties fo:text-align="start" fo:margin-left="0.1458in">
        <style:tab-stops/>
      </style:paragraph-properties>
      <style:text-properties style:text-underline-type="single" style:text-underline-style="solid" style:text-underline-width="auto" style:text-underline-mode="continuous"/>
    </style:style>
    <style:style style:name="P550" style:parent-style-name="第1項" style:family="paragraph">
      <style:paragraph-properties fo:text-align="start" fo:margin-top="0.025in"/>
    </style:style>
    <style:style style:name="P551" style:parent-style-name="第2項" style:family="paragraph">
      <style:paragraph-properties fo:text-align="start" fo:margin-left="0.1458in">
        <style:tab-stops/>
      </style:paragraph-properties>
    </style:style>
    <style:style style:name="T552" style:parent-style-name="預設段落字型" style:family="text">
      <style:text-properties style:text-underline-type="single" style:text-underline-style="solid" style:text-underline-width="auto" style:text-underline-mode="continuous"/>
    </style:style>
    <style:style style:name="T553" style:parent-style-name="預設段落字型" style:family="text">
      <style:text-properties style:text-underline-type="single" style:text-underline-style="solid" style:text-underline-width="auto" style:text-underline-mode="continuous"/>
    </style:style>
    <style:style style:name="P554" style:parent-style-name="第1項" style:family="paragraph">
      <style:paragraph-properties fo:text-align="start" fo:margin-top="0.025in"/>
    </style:style>
    <style:style style:name="P555" style:parent-style-name="第1款" style:family="paragraph">
      <style:paragraph-properties fo:text-align="start" fo:margin-left="0.3763in">
        <style:tab-stops/>
      </style:paragraph-properties>
    </style:style>
    <style:style style:name="T556" style:parent-style-name="預設段落字型" style:family="text">
      <style:text-properties style:text-underline-type="single" style:text-underline-style="solid" style:text-underline-width="auto" style:text-underline-mode="continuous"/>
    </style:style>
    <style:style style:name="P557" style:parent-style-name="第1款" style:family="paragraph">
      <style:paragraph-properties fo:text-align="start" fo:margin-left="0.3763in">
        <style:tab-stops/>
      </style:paragraph-properties>
    </style:style>
    <style:style style:name="P558" style:parent-style-name="第1款" style:family="paragraph">
      <style:paragraph-properties fo:text-align="start" fo:margin-left="0.3763in">
        <style:tab-stops/>
      </style:paragraph-properties>
    </style:style>
    <style:style style:name="T559" style:parent-style-name="預設段落字型" style:family="text">
      <style:text-properties fo:letter-spacing="-0.0069in"/>
    </style:style>
    <style:style style:name="T560" style:parent-style-name="預設段落字型" style:family="text">
      <style:text-properties fo:letter-spacing="-0.0069in"/>
    </style:style>
    <style:style style:name="P561" style:parent-style-name="第1款" style:family="paragraph">
      <style:paragraph-properties fo:text-align="start" fo:margin-left="0.3763in">
        <style:tab-stops/>
      </style:paragraph-properties>
    </style:style>
    <style:style style:name="T562" style:parent-style-name="預設段落字型" style:family="text">
      <style:text-properties fo:letter-spacing="-0.0069in"/>
    </style:style>
  </office:automatic-styles>
  <office:body>
    <office:text text:use-soft-page-breaks="true">
      <text:p text:style-name="P1">「信託業兼營全權委託投資業務操作辦法」</text:p>
      <text:p text:style-name="P4">部分條文修正總說明</text:p>
      <text:p text:style-name="P5"><text:span text:style-name="T6">「信託業兼營全權委託投資業務操作辦法」(以下簡稱本操作辦法)前經金融監督管理委員會（以下簡稱金管會）於民國</text:span><text:span text:style-name="T7">一○一</text:span><text:span text:style-name="T8">年</text:span><text:span text:style-name="T9">十</text:span><text:span text:style-name="T10">月</text:span><text:span text:style-name="T11">一</text:span><text:span text:style-name="T12">日核定修正。茲</text:span><text:span text:style-name="T13">配合中華民國證券投資信託暨顧問商業同業公會</text:span><text:span text:style-name="T14">民國一○七年九月十二日修訂「</text:span><text:span text:style-name="T15">證券投資信託事業證券投資顧問事業經營全權委託投資業務操作辦法</text:span><text:span text:style-name="T16">」</text:span><text:span text:style-name="T17">(以下簡稱投信投顧業全委操作辦法)</text:span><text:span text:style-name="T18">，</text:span><text:span text:style-name="T19">修正本操作辦法</text:span><text:span text:style-name="T20">。</text:span></text:p>
      <text:p text:style-name="P21">本次修正十四條，茲將修正要點臚列如下：</text:p>
      <text:p text:style-name="P22">一、增訂專業機構投資人及非專業投資人之定義。(修正條文第二條)</text:p>
      <text:p text:style-name="P23">二、新增委託人為專業機構投資人得不適用本操作辦法第七條第一項規定之情形。(修正條文第七條)</text:p>
      <text:p text:style-name="P24">三、訂定信託業應依其內部作業規範辦理瞭解客戶相關事宜及委託人為專業機構投資人且所委託資產已指定保管機構者，信託業得與委託人自行約定簽訂信託契約前應辦理事項。(修正條文第九條)</text:p>
      <text:p text:style-name="P25">四、訂定委託人為非專業投資人時，信託業應依相關規定，以顯著字體方式，於信託管理說明書、信託契約或雙方約定方式說明重要內容，並揭露可能涉及之風險及最大可能損失。(修正條文第十條)</text:p>
      <text:p text:style-name="P26">五、訂定信託業運用信託財產投資或交易辦理分析、決定、執行及檢討之方式；應訂定於內部控制制度並確實執行；其控制作業應留存紀錄，保存期限不得少於五年之規定。(修正條文第二十條)</text:p>
      <text:p text:style-name="P27">六、參酌投信投顧業全委操作辦法取消應以書面報告之規定，修正相關文字。(修正條文第二十一條、第二十二條、第二十三條、第二十四條及第三十一條)</text:p>
      <text:p text:style-name="P28">七、增訂委託人為專業機構投資人時，信託業運用信託財產投資或交易之作業流程，得於與委託人簽訂之信託契約中自行約定，不受本操作辦法第十九條至第二十三條規定之限制，其相關投資或交易資料應按時序記載並建檔保存，保存期限不得少於五年。(修正條文第二十三條之一)</text:p>
      <text:soft-page-break/>
      <text:p text:style-name="P29">八、增訂信託業運用信託財產投資或交易所製作之分析、決定、執行及檢討以電子文件為之時，應將相關控制作業納入信託業資訊系統處理之內部控制制度。(修正條文第二十四條之二)</text:p>
      <text:p text:style-name="P30">九、訂定委託人為專業機構投資人且所委託資產已指定保管機構者，信託業得與該委託人自行約定自交易對手退還之手續費或給付之其他利益之處理方式。(修正條文第二十九條)</text:p>
      <text:p text:style-name="P31">十、訂定辦理投資或交易決策之業務人員不得與自行買賣有價證券業務人員相互兼任。(修正條文第三十四條)。</text:p>
      <text:p text:style-name="P32"/>
      <text:soft-page-break/>
      <text:p text:style-name="P33"><text:span text:style-name="T34">「</text:span><text:span text:style-name="T35">信託業兼營全權委託投資業務操作辦法</text:span><text:span text:style-name="T36">」</text:span><text:span text:style-name="T37">部分</text:span><text:span text:style-name="T38">條文修正</text:span><text:span text:style-name="T39">對照表</text:span></text:p>
      <text:p text:style-name="P40"/>
      <text:p text:style-name="P41">行政院金融監督管理委員會民國95年11月6日金管證四字第0950004971號函辦理</text:p>
      <text:p text:style-name="P42"><text:span text:style-name="T43">行政院金融監督管理委員會民國</text:span><text:span text:style-name="T44">95</text:span><text:span text:style-name="T45">年</text:span><text:span text:style-name="T46">11</text:span><text:span text:style-name="T47">月</text:span><text:span text:style-name="T48">29</text:span><text:span text:style-name="T49">日中信顧字第</text:span><text:span text:style-name="T50">0950009683</text:span><text:span text:style-name="T51">號函</text:span><text:span text:style-name="T52">修正發布名</text:span></text:p>
      <text:p text:style-name="P53">稱及全文48條（原名稱：信託業兼營證券投資顧問業務辦理全權委託投資業務操作辦法）</text:p>
      <text:p text:style-name="P54">行政院金融監督管理委員會民國97年4月15日金管證四字第0970016142號函准予照辦</text:p>
      <text:p text:style-name="P55">行政院金融監督管理委員會民國99年7月27<text:s/>日金管證投字第0990038744號函准予照辦</text:p>
      <text:p text:style-name="P56">金融監督管理委員會民國101年10月1日金管證投字第1010042685號函准予備查</text:p>
      <text:p text:style-name="P57">金融監督管理委員會民國109年6月20日金管證投字第1090342600號函准予照辦</text:p>
      <text:p text:style-name="P58"/>
      <table:table table:style-name="Table59">
        <table:table-columns>
          <table:table-column table:style-name="TableColumn60"/>
          <table:table-column table:style-name="TableColumn61"/>
          <table:table-column table:style-name="TableColumn62"/>
        </table:table-columns>
        <table:table-header-rows>
          <table:table-row table:style-name="TableRow63">
            <table:table-cell table:style-name="TableCell64">
              <text:p text:style-name="P65">修正條文</text:p>
            </table:table-cell>
            <table:table-cell table:style-name="TableCell66">
              <text:p text:style-name="P67">現行條文</text:p>
            </table:table-cell>
            <table:table-cell table:style-name="TableCell68">
              <text:p text:style-name="P69">說明</text:p>
            </table:table-cell>
          </table:table-row>
        </table:table-header-rows>
        <table:table-row table:style-name="TableRow70">
          <table:table-cell table:style-name="TableCell71">
            <text:p text:style-name="P72">第二條<text:s text:c="2"/>信託業辦理信託業法第十八條第一項後段全權決定運用標的，將信託財產運用於證券交易法第六條之有價證券，並符合一定條件，且申請兼營全權委託投資業務，除信託法及信託業法另有規定外，其運用之規範應依全權委託管理辦法第四章及本辦法規定辦理。</text:p>
            <text:p text:style-name="P73">前項所稱一定條件，指信託業單獨管理運用或集合管理運用之信託財產涉及運用於證券交易法第六條之有價證券達新臺幣一千萬元以上者。</text:p>
            <text:p text:style-name="P74">信託業兼營全權委託投資業務從事出借有價證券交易，應依全權委託管理辦法、本辦法及其他相關法令之規定辦理。</text:p>
            <text:p text:style-name="P75">本辦法所稱專業機構投資人，係指依境外結構型商品管理規則第三條第三項第一款所稱之專業機構投資人。</text:p>
            <text:p text:style-name="P76">本辦法所稱非專業投資人，係指依境外結構型商品管理規則第三條第四<text:soft-page-break/>項所稱之非專業投資人。</text:p>
          </table:table-cell>
          <table:table-cell table:style-name="TableCell77">
            <text:p text:style-name="P78">第二條<text:s text:c="2"/>信託業辦理信託業法第十八條第一項後段全權決定運用標的，將信託財產運用於證券交易法第六條之有價證券，並符合一定條件，且申請兼營全權委託投資業務，除信託法及信託業法另有規定外，其運用之規範應依全權委託管理辦法第四章及本辦法規定辦理。</text:p>
            <text:p text:style-name="P79">前項所稱一定條件，指信託業單獨管理運用或集合管理運用之信託財產涉及運用於證券交易法第六條之有價證券達新臺幣一千萬元以上者。</text:p>
            <text:p text:style-name="P80">信託業兼營全權委託投資業務從事出借有價證券交易，應依全權委託管理辦法、本辦法及其他相關法令之規定辦理。</text:p>
          </table:table-cell>
          <table:table-cell table:style-name="TableCell81">
            <text:p text:style-name="P82"><text:span text:style-name="T83">參酌「</text:span><text:a xlink:href="http://www.selaw.com.tw/LawContent.aspx?LawID=G0101961" office:target-frame-name="_top" xlink:show="replace"><text:span text:style-name="T84">中華民國證券投資信託暨顧問商業同業公會證券投資信託事業證券投資顧問事業經營全權委託投資業務操作辦法</text:span></text:a><text:span text:style-name="T85">」(以下簡稱投信投顧業全委操作辦法)第二條</text:span><text:span text:style-name="T86">之一第一項專業投資機構之定義</text:span><text:span text:style-name="T87">，並依「信託業營運範圍受益權轉讓限制風險揭露及行銷訂約管理辦法」第</text:span><text:span text:style-name="T88">2</text:span><text:span text:style-name="T89">條規定</text:span><text:span text:style-name="T90">，增訂第四項</text:span><text:span text:style-name="T91">專業機構投資人及第五項非專業投資人之定義</text:span><text:span text:style-name="T92">。</text:span></text:p>
          </table:table-cell>
        </table:table-row>
        <table:table-row table:style-name="TableRow93">
          <table:table-cell table:style-name="TableCell94">
            <text:p text:style-name="第1項">第七條<text:s text:c="2"/>信託業兼營全權委託投資業務時，應請委託人填寫資料表 (參考範本如附件一、二) ，並檢附雙重身分證明文件，依下列規定辦理：</text:p>
            <text:p text:style-name="P95">一、委託人為自然人者，應持身分證明等文件正本辦理並簽名或蓋章；但委託人為未成年人、受監護宣告或受輔助宣告人時，應加具法定代理人、監護人或輔助人之身分證明等文件正本及簽名或蓋章；委託人為受監護人時，並應符合民法第一千一百零一條之規定。</text:p>
            <text:p text:style-name="P96">二、委託人為自然人而委由代理人代辦手續者，由代理人持委託人與該代理人之身分證明等文件正本及委託人親自簽名或蓋章之授權書代為辦理。</text:p>
            <text:p text:style-name="P97">三、委託人為法人或其他機構者，應由被授權人檢具委託人出具之授權書、被授權人身分證明文件正本與代表人身分證明文件影本及法人或其他機構登記證明文件影本辦理。</text:p>
            <text:p text:style-name="P98">四、前列各款之身分及登記證明文件影本與授權書正本應予留存，身<text:soft-page-break/>分證明及登記證明文件影本應加蓋「經核確由本人或被授權人親自申請且與原本無誤」暨「限○○公司辦理全權委託投資業務使用」字樣戳記。</text:p>
            <text:p text:style-name="P99">委託人為政府機構<text:span text:style-name="T100">、</text:span>公營企業<text:span text:style-name="T101">或</text:span><text:span text:style-name="T102">專業機構</text:span><text:span text:style-name="T103">投資人</text:span>，如於其所訂公開徵求受託機構作業程序、申請須知之記載事項及經營計畫建議書等資料內容，足以涵蓋前項規定要項者，得不適用該項規定。</text:p>
            <text:p text:style-name="P104">如委託人之申請應先經其他相關主管機關核准者，應於簽訂信託契約前，檢附該核准函。</text:p>
            <text:p text:style-name="P105">信託業辦理集合業務投資有價證券，其有關契約之簽訂及委託人資料之留存，應依金融控股公司及銀行業內部控制及稽核制度實施辦法規定辦理。</text:p>
          </table:table-cell>
          <table:table-cell table:style-name="TableCell106">
            <text:p text:style-name="第1項">第七條<text:s text:c="2"/>信託業兼營全權委託投資業務時，應請委託人填寫資料表 (參考範本如附件一、二) ，並檢附雙重身分證明文件，依下列規定辦理：</text:p>
            <text:p text:style-name="P107">一、委託人為自然人者，應持身分證明等文件正本辦理並簽名或蓋章；但委託人為未成年人、受監護宣告或受輔助宣告人時，應加具法定代理人、監護人或輔助人之身分證明等文件正本及簽名或蓋章；委託人為受監護人時，並應符合民法第一千一百零一條之規定。</text:p>
            <text:p text:style-name="P108">二、委託人為自然人而委由代理人代辦手續者，由代理人持委託人與該代理人之身分證明等文件正本及委託人親自簽名或蓋章之授權書代為辦理。</text:p>
            <text:p text:style-name="P109">三、委託人為法人或其他機構者，應由被授權人檢具委託人出具之授權書、被授權人身分證明文件正本與代表人身分證明文件影本及法人或其他機構登記證明文件影本辦理。</text:p>
            <text:p text:style-name="P110">四、前列各款之身分及登記證明文件影本與授權書正本應予留存，身<text:soft-page-break/>分證明及登記證明文件影本應加蓋「經核確由本人或被授權人親自申請且與原本無誤」暨「限○○公司辦理全權委託投資業務使用」字樣戳記。</text:p>
            <text:p text:style-name="P111">委託人為政府機構或公營企業，如於其所訂公開徵求受託機構作業程序、申請須知之記載事項及經營計畫建議書等資料內容，足以涵蓋前項規定要項者，得不適用該項規定。</text:p>
            <text:p text:style-name="P112">如委託人之申請應先經其他相關主管機關核准者，應於簽訂信託契約前，檢附該核准函。</text:p>
            <text:p text:style-name="P113">信託業辦理集合業務投資有價證券，其有關契約之簽訂及委託人資料之留存，應依金融控股公司及銀行業內部控制及稽核制度實施辦法規定辦理。</text:p>
          </table:table-cell>
          <table:table-cell table:style-name="TableCell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參酌投信投顧業全委操作辦法第二條之一及第十一條第二項規定，訂定委託人為專業機構投資人者得不適用第一項規定之情形，修正第二項。</text:p>
            <text:p text:style-name="P159"/>
            <text:p text:style-name="P160"/>
            <text:p text:style-name="P161"/>
          </table:table-cell>
        </table:table-row>
        <text:soft-page-break/>
        <table:table-row table:style-name="TableRow162">
          <table:table-cell table:style-name="TableCell163">
            <text:p text:style-name="第1項">第九條 <text:s/>信託業與委託人簽訂信託業兼營全權委託投資業務之信託契約或約定相關條款前，應有七日以上之期間，供委託人審閱全部條款內容，並<text:span text:style-name="T164">依內部作業規範辦理瞭解客戶相關資料。信託業對非專業投資人所為之風險承受度等分析結果應經委託人以簽名、蓋用原留印鑑或其他雙方同意之方式確認。</text:span><text:soft-page-break/><text:span text:style-name="T165">信託業應參考上述資料並為綜合考量，以評估委託人之投資能力。</text:span></text:p>
            <text:p text:style-name="P166"><text:span text:style-name="T167">信託業</text:span>就委託人填寫之委託人資料表內容<text:span text:style-name="T168">及全權委託投資之相關事項</text:span>，指派專人與其討論，<text:span text:style-name="T169">充分</text:span>瞭解委託人之信託目的、資力、投資經驗及<text:span text:style-name="T170">相關</text:span>法令限制<text:span text:style-name="T171">。</text:span></text:p>
            <text:p text:style-name="P172"><text:span text:style-name="T173">信託業應</text:span>向委託人交付信託管理說明書(參考範本如附件三)，如擬從事證券相關商品交易，應包含期貨暨選擇權交易風險預告說明（參考範本如附件三之附錄），並向委託人告知證券相關商品交易之特性、可能之風險及法令限制等，據以共同議定運用之基本方針與投資或交易之範圍。</text:p>
            <text:p text:style-name="P174">信託業應確實及充分瞭解委託人之<text:span text:style-name="T175">信託目的、</text:span>資力、投資或交易經驗<text:span text:style-name="T176">與風險承受程度及相關</text:span>法令限制等，俾擬訂適合委託人需求之投資或交易策略。</text:p>
            <text:p text:style-name="P177"><text:span text:style-name="T178">第二項及第三</text:span>項人員應將瞭解結果及意見表達於委託人資料表中，並經其他人員或主管之覆核，連同相關證明文件及信託管理說明書，作為簽訂信託契約之依據，並留存備查。</text:p>
            <text:soft-page-break/>
            <text:p text:style-name="P179">信託業辦理集合業務投資有價證券，其已提供委託人相當於信託管理說明書之資訊者，得不適用前<text:span text:style-name="T180">五</text:span>項規定。</text:p>
            <text:p text:style-name="P181"><text:span text:style-name="T182">委託人</text:span><text:span text:style-name="T183">為</text:span><text:span text:style-name="T184">專業機構投資人且所委託資產已指定保管機構者</text:span><text:span text:style-name="T185">，信託業與委託人簽訂信託契約或約定相關條款前應辦理事項，得與該委託人自行約定，不適用第一項至第五項之規定。</text:span></text:p>
          </table:table-cell>
          <table:table-cell table:style-name="TableCell186">
            <text:p text:style-name="第1項">第九條 <text:s/>信託業與委託人簽訂信託業兼營全權委託投資業務之信託契約或約定相關條款前，應有七日以上之期間，供委託人審閱全部條款內容，並就委託人<text:span text:style-name="T187">應</text:span>填寫之委託人資料表內容，指派專人與其<text:span text:style-name="T188">充分</text:span>討論，瞭解委託人之信託目的、資力、投資<text:span text:style-name="T189">或交易</text:span>經驗<text:span text:style-name="T190">、投資或交易需求</text:span>及<text:span text:style-name="T191">投資</text:span>法令限制等，向委託<text:soft-page-break/>人<text:span text:style-name="T192">說明信託業兼營全權委託投資業務之相關事項，並</text:span>交付信託管理說明書(參考範本如附件三)，如擬從事證券相關商品交易，應包含期貨暨選擇權交易風險預告說明（參考範本如附件三之附錄），並向委託人告知證券相關商品交易之特性、可能之風險及法令限制等，據以共同議定運用之基本方針與投資或交易之範圍。<text:s/></text:p>
            <text:p text:style-name="P193">前項人員應將瞭解結果及意見表達於委託人資料表中，並經其他人員或主管之覆核，連同相關證明文件及信託管理說明書，作為簽訂信託契約之依據，並留存備查。</text:p>
            <text:p text:style-name="P194">第一項之投資法令限制，信託業應於簽訂信託契約前提醒委託人盡告知義務。</text:p>
            <text:p text:style-name="P195">信託業應確實及充分瞭解委託人之資力、投資或交易經驗<text:span text:style-name="T196">、信託目的</text:span>、<text:span text:style-name="T197">投資</text:span>法令限制<text:span text:style-name="T198">及其風險承受程度</text:span>等，俾擬訂適合委託人需求之投資或交易策略。</text:p>
            <text:p text:style-name="P199">信託業辦理集合業務投資有價證券，其已提供委託人相當於信託管理說明書之資訊者，得不適用前四項規定。</text:p>
          </table:table-cell>
          <table:table-cell table:style-name="TableCell200">
            <text:p text:style-name="P201">一、原第一項拆列為第一至第三項。</text:p>
            <text:p text:style-name="P202">二、參酌投信投顧業全委操作辦法第十三條第一項規定，訂定信託業應依其內部作業規範辦理瞭解客戶相關事宜，修訂第一項。</text:p>
            <text:p text:style-name="P203"/>
            <text:p text:style-name="P204"/>
            <text:p text:style-name="P205"/>
            <text:p text:style-name="P206"/>
            <text:p text:style-name="P207"/>
            <text:p text:style-name="P208"/>
            <text:p text:style-name="P209"/>
            <text:p text:style-name="P210">三、參酌投信投顧業全委操作辦法第十三條第二、三項規定，修訂第二、三項文字。</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四、配合第二項之修訂，刪除原第三項。</text:p>
            <text:p text:style-name="P225">五、參酌投信投顧業全委操作辦法第十三條第五項規定並配合第二項文字調整，修正第四項文字。</text:p>
            <text:p text:style-name="P226"/>
            <text:p text:style-name="P227"/>
            <text:p text:style-name="P228"/>
            <text:p text:style-name="P229">六、原第二項移列至第五項，並配合第二、三項次之調整，修正第五項文字。</text:p>
            <text:p text:style-name="P230"/>
            <text:p text:style-name="P231"/>
            <text:p text:style-name="P232"/>
            <text:p text:style-name="P233"/>
            <text:soft-page-break/>
            <text:p text:style-name="P234">七、原第五項移列至第六項，並配合項次調整，修正相關文字。</text:p>
            <text:p text:style-name="P235"/>
            <text:p text:style-name="P236"/>
            <text:p text:style-name="P237"><text:span text:style-name="T238">八、依「證券投資信託事業證券投資顧問事業經營全權委託投資</text:span><text:span text:style-name="T239">業務</text:span><text:span text:style-name="T240">管理辦法」(以下簡稱全權委託管理辦法)第二十一條第四項規定及參酌</text:span><text:span text:style-name="T241">投信投顧業全委操作辦法第十三條第七項，委託人</text:span><text:span text:style-name="T242">為</text:span><text:span text:style-name="T243">專業機構投資人且所委託資產已指定保管機構者</text:span><text:span text:style-name="T244">，信託業得與委託人自行約定簽訂信託契約前應辦理事項</text:span><text:span text:style-name="T245">，增訂第七項。</text:span></text:p>
          </table:table-cell>
        </table:table-row>
        <text:soft-page-break/>
        <table:table-row table:style-name="TableRow246">
          <table:table-cell table:style-name="TableCell247">
            <text:p text:style-name="P248">第十條 <text:s/>前條信託管理說明書應載明全權委託管理辦法第二十一條第二項規定事項，且如有重大影響委託人權益事項之變更，並應向主管機關報備。</text:p>
            <text:p text:style-name="P249">信託業將信託管理說明書交付委託人時，應請委託人於信託管理說明書上簽名或蓋章確認收訖後收回留存，並作為信託契約之附件。</text:p>
            <text:p text:style-name="P250">信託管理說明書之封面應以顯著字體標示投資或交易風險警語，其內容規定如下：</text:p>
            <text:p text:style-name="P251">一、信託財產之管理運用並非絕無風險，本公司<text:soft-page-break/>以往之經理績效不保證全權決定運用信託財產為有價證券投資資金之最低收益；本公司除盡善良管理人之注意義務外，不負責全權決定運用信託財產為有價證券投資資金之盈虧，亦不保證最低之收益，委託人簽約前應詳閱本說明書。</text:p>
            <text:p text:style-name="P252">二、本信託管理說明書之內容由本公司及其行為負責人與其他曾在本信託管理說明書上簽名或蓋章者依法負責。</text:p>
            <text:p text:style-name="P253">信託業辦理集合業務投資有價證券，已依前條第<text:span text:style-name="T254">六</text:span>項規定辦理者，得不適用前三項規定。</text:p>
            <text:p text:style-name="P255"><text:span text:style-name="T256">委託人為非專業投資人時，信託業應依金融服務業提供金融商品或服務前說明契約重要內容及揭露風險辦法第五條及第六條規定，以顯著字體方式，於信託管理說明書、信託契約或雙方約定方式說明重要內容，並揭露可能涉及之風險資訊，其中投資風險應包含最大可能損失、商品所涉匯率風險，不能以數額表達者，得以文字表達。</text:span></text:p>
          </table:table-cell>
          <table:table-cell table:style-name="TableCell257">
            <text:p text:style-name="P258">第十條 <text:s/>前條信託管理說明書應載明全權委託管理辦法第二十一條第二項規定事項，且如有重大影響委託人權益事項之變更，並應向主管機關報備。</text:p>
            <text:p text:style-name="P259">信託業將信託管理說明書交付委託人時，應請委託人於信託管理說明書上簽名或蓋章確認收訖後收回留存，並作為信託契約之附件。</text:p>
            <text:p text:style-name="P260">信託管理說明書之封面應以顯著字體標示投資或交易風險警語，其內容規定如下：</text:p>
            <text:p text:style-name="P261">一、信託財產之管理運用並非絕無風險，本公司<text:soft-page-break/>以往之經理績效不保證全權決定運用信託財產為有價證券投資資金之最低收益；本公司除盡善良管理人之注意義務外，不負責全權決定運用信託財產為有價證券投資資金之盈虧，亦不保證最低之收益，委託人簽約前應詳閱本說明書。</text:p>
            <text:p text:style-name="P262">二、本信託管理說明書之內容由本公司及其行為負責人與其他曾在本信託管理說明書上簽名或蓋章者依法負責。</text:p>
            <text:p text:style-name="P263">信託業辦理集合業務投資有價證券，已依前條第五項規定辦理者，得不適用前三項規定。</text:p>
          </table:table-cell>
          <table:table-cell table:style-name="TableCell264">
            <text:p text:style-name="P265"/>
            <text:p text:style-name="P266"/>
            <text:p text:style-name="P267"/>
            <text:p text:style-name="P268"/>
            <text:p text:style-name="P269"/>
            <text:p text:style-name="P270"/>
            <text:p text:style-name="第1項"/>
            <text:p text:style-name="第1項"/>
            <text:p text:style-name="第1項"/>
            <text:p text:style-name="第1項"/>
            <text:p text:style-name="第1項"/>
            <text:p text:style-name="第1項"/>
            <text:p text:style-name="第1項"/>
            <text:p text:style-name="第1項"/>
            <text:p text:style-name="第1項"/>
            <text:p text:style-name="第1項"/>
            <text:p text:style-name="第1項"/>
            <text:p text:style-name="第1項"/>
            <text:p text:style-name="第1項"/>
            <text:p text:style-name="第1項"/>
            <text:p text:style-name="第1項"/>
            <text:p text:style-name="第1項"/>
            <text:p text:style-name="第1項"/>
            <text:p text:style-name="第1項"/>
            <text:p text:style-name="第1項"/>
            <text:p text:style-name="第1項"/>
            <text:p text:style-name="第1項"/>
            <text:p text:style-name="第1項"/>
            <text:p text:style-name="第1項"/>
            <text:p text:style-name="第1項"/>
            <text:p text:style-name="第1項"/>
            <text:p text:style-name="第1項"/>
            <text:p text:style-name="第1項"/>
            <text:p text:style-name="P271"/>
            <text:p text:style-name="第1項"/>
            <text:p text:style-name="第1項">一、配合前條項次調整，修正第四項。</text:p>
            <text:p text:style-name="第1項"/>
            <text:p text:style-name="P272"/>
            <text:p text:style-name="第1項">二、參酌投信投顧業全委操作辦法第十四條第二項規定，增訂第五項。</text:p>
          </table:table-cell>
        </table:table-row>
        <text:soft-page-break/>
        <table:table-row table:style-name="TableRow273">
          <table:table-cell table:style-name="TableCell274">
            <text:p text:style-name="第1項">第二十條<text:s text:c="2"/>信託業兼營全權委託投資業務<text:span text:style-name="T275">運用信託財</text:span><text:soft-page-break/><text:span text:style-name="T276">產投資或交易，應依據其分析作成決定，交付執行時應作成紀錄，並按月提出檢討，其分析與決定應有合理基礎及根據。</text:span></text:p>
            <text:p text:style-name="P277"><text:span text:style-name="T278">前項分析、決定、執行及檢討之方式，</text:span><text:span text:style-name="T279">信託業</text:span><text:span text:style-name="T280">應訂定於內部控制制度，並確實執行，且應留存紀錄，其保存期限不得少於五年。</text:span></text:p>
            <text:p text:style-name="第1項"/>
          </table:table-cell>
          <table:table-cell table:style-name="TableCell281">
            <text:p text:style-name="第1項">第二十條<text:s text:c="2"/>信託業兼營全權委託投資業務<text:span text:style-name="T282">之投資或交</text:span><text:soft-page-break/><text:span text:style-name="T283">易分析，為投資或交易決定之依據，信託業應撰寫書面報告，該書面投資或交易分析報告分為市場總體分析及個別證券投資分析或證券相關商品交易分析等，應記載分析基礎、依據及投資或交易建議等事項。</text:span></text:p>
            <text:p text:style-name="P284"><text:span text:style-name="T285">前項投資或交易分析報告內容，由信託業視證券市場情勢變化不定期予以更新。</text:span></text:p>
          </table:table-cell>
          <table:table-cell table:style-name="TableCell286">
            <text:p text:style-name="內文"><text:span text:style-name="T287">依全權委託管理辦法第</text:span><text:span text:style-name="T288">四十一</text:span><text:span text:style-name="T289">條準用第二十八條規定及</text:span><text:soft-page-break/><text:span text:style-name="T290">投信投顧業全委操作辦法第三十四條，明定有關分析、決定、執行及檢討之方式；應訂定於內部控制制度並確實執行；其控制作業應留存紀錄，保存期限不得少於五年之規定，修正第一項及第二項。</text:span></text:p>
          </table:table-cell>
        </table:table-row>
        <text:soft-page-break/>
        <table:table-row table:style-name="TableRow291">
          <table:table-cell table:style-name="TableCell292">
            <text:p text:style-name="第1項">第二十一條<text:s text:c="2"/>信託業兼營全權委託投資業務之投資或交易決定，應由投資或交易決策人員依據前條投資或交易分析及考量委託人各項委託條件及信託契約或集合管理帳戶約定條款之約定後，客觀公正地依信託契約或集合管理帳戶別作成投資或交易決定，再<text:span text:style-name="T293">交付</text:span>執行買賣人員執行買賣等事項;投資或交易分析與決定並應有合理之基礎及根據。</text:p>
            <text:p text:style-name="P294">前項投資或交易決策人員<text:span text:style-name="T295">交付</text:span>執行買賣人員<text:span text:style-name="T296">執行</text:span>時應<text:span text:style-name="T297">作成紀錄</text:span>，不得僅以口頭方式為之，以避免誤聽及無合理依據之交易情事發生。</text:p>
            <text:p text:style-name="P298"/>
          </table:table-cell>
          <table:table-cell table:style-name="TableCell299">
            <text:p text:style-name="第1項">第二十一條<text:s text:c="2"/>信託業兼營全權委託投資業務之投資或交易決定，應由投資或交易決策人員依據前條投資或交易分析<text:span text:style-name="T300">報告</text:span>及考量委託人各項委託條件及信託契約或集合管理帳戶約定條款之約定後，客觀公正地依信託契約或集合管理帳戶別作成投資或交易決定<text:span text:style-name="T301">書</text:span>，再通知執行買賣人員執行買賣等事項;投資或交易分析<text:span text:style-name="T302">報告</text:span>與決定並應有合理之基礎及根據。</text:p>
            <text:p text:style-name="P303">前項投資或交易決策人員通知執行買賣人員時<text:span text:style-name="T304">，</text:span>應交付投資或交易決定書，不得僅以口頭方式為之，以避免誤聽及無合理依據之交易情事發生。</text:p>
            <text:p text:style-name="P305">投資或交易決定書應載明決定買賣標的之種類、數量、價格及時機等事項。</text:p>
          </table:table-cell>
          <table:table-cell table:style-name="TableCell306">
            <text:p text:style-name="P307">一、依全權委託管理辦法第四十一條準用第二十八條取消應以書面報告之規定及投信投顧業全委操作辦法第三十五條，修正第一項文字並刪除第三項。</text:p>
            <text:p text:style-name="P308">二、依前條第一項交付執行時應作成紀錄之規定，修正第二項。</text:p>
          </table:table-cell>
        </table:table-row>
        <text:soft-page-break/>
        <table:table-row table:style-name="TableRow309">
          <table:table-cell table:style-name="TableCell310">
            <text:p text:style-name="第1項">第二十二條<text:s text:c="2"/>投資或交易決策人員執行全權決定運用信託財產為有價證券投資或證券相關商品交易之買賣前，應仔細檢視其為信託契約或集合管理帳戶之最新投資或交易決定<text:span text:style-name="T311">，其</text:span>有關運用資產之方式及內容，有無違反法令或信託契約或集合管理帳戶約定條款所定範圍，並與該信託財產現況對照查核，以確保未有違反情事。</text:p>
          </table:table-cell>
          <table:table-cell table:style-name="TableCell312">
            <text:p text:style-name="第1項">第二十二條<text:s text:c="2"/>投資或交易決策人員執行全權決定運用信託財產為有價證券投資或證券相關商品交易之買賣前，應仔細檢視其為信託契約或集合管理帳戶<text:span text:style-name="T313">填製</text:span>之最新投資或交易決定<text:span text:style-name="T314">書所記載</text:span>有關運用資產之方式及內容，有無違反法令或信託契約或集合管理帳戶約定條款所定範圍，並與該信託財產現況對照查核，以確保未有違反情事。</text:p>
          </table:table-cell>
          <table:table-cell table:style-name="TableCell315">
            <text:p text:style-name="P316">依全權委託管理辦法第四十一條準用第二十八條取消應以書面報告之規定及投信投顧業全委操作辦法第三十六條，修正本條。</text:p>
          </table:table-cell>
        </table:table-row>
        <table:table-row table:style-name="TableRow317">
          <table:table-cell table:style-name="TableCell318">
            <text:p text:style-name="第1項">第二十三條<text:s text:c="2"/>信託業兼營全權委託投資業務之投資或交易執行，由執行買賣人員依據投資或交易決策人員之投資或交易決定內容執行買賣，並就執行結果依信託契約或集合管理帳戶別於當日作成投資或交易執行表。</text:p>
            <text:p text:style-name="P319"/>
          </table:table-cell>
          <table:table-cell table:style-name="TableCell320">
            <text:p text:style-name="第1項">第二十三條<text:s text:c="2"/>信託業兼營全權委託投資業務之投資或交易執行，由執行買賣人員依據投資或交易決策人員<text:span text:style-name="T321">開立</text:span>之投資或交易決定<text:span text:style-name="T322">書所記載</text:span>內容執行買賣，並就執行結果依信託契約或集合管理帳戶別於當日作成投資或交易執行表。</text:p>
            <text:p text:style-name="P323">投資或交易執行表應記載實際投資標的之種類、數量、價格及時間及下單方式，並說明投資或交易差異原因。</text:p>
            <text:p text:style-name="P324">執行買賣之人員不得依投資或交易決策人員之口頭指示為買賣之執行。</text:p>
          </table:table-cell>
          <table:table-cell table:style-name="TableCell325">
            <text:p text:style-name="P326">依全權委託管理辦法第四十一條準用第二十八條取消應以書面報告之規定及投信投顧業全委操作辦法第三十七條，修正第一項；投資或交易執行之方式由信託業訂定於內部控制制度自行控管，刪除第二項、第三項。</text:p>
          </table:table-cell>
        </table:table-row>
        <table:table-row table:style-name="TableRow327">
          <table:table-cell table:style-name="TableCell328">
            <text:p text:style-name="第1項">第二十三條之一 <text:s/>信託業兼營全權委託投資業務運用信託財產投資或交易，委託人為專業機構投資人時，信託業運用信託財產投資或交易之作業流程，<text:soft-page-break/>得於與委託人簽訂之信託契約中自行約定，不受前五條規定之限制，其相關投資或交易資料應按時序記載並建檔保存，保存期限不得少於五年。</text:p>
          </table:table-cell>
          <table:table-cell table:style-name="TableCell329">
            <text:p text:style-name="第1項"/>
          </table:table-cell>
          <table:table-cell table:style-name="TableCell330">
            <text:p text:style-name="P331"><text:span text:style-name="T332">一、</text:span><text:span text:style-name="T333">本條新增</text:span><text:span text:style-name="T334">。</text:span></text:p>
            <text:p text:style-name="P335">二、參酌投信投顧業全委操作辦法第三十七條之一規定，訂定委託人為專業機構投資人時，信託業運用信託財產投資或交易<text:soft-page-break/>之作業流程，得於與委託人簽訂之信託契約中自行約定，其相關投資或交易資料應按時序記載並建檔保存，保存期限不得少於五年之規定，增訂本條。</text:p>
          </table:table-cell>
        </table:table-row>
        <text:soft-page-break/>
        <table:table-row table:style-name="TableRow336">
          <table:table-cell table:style-name="TableCell337">
            <text:p text:style-name="第1項">第二十四條<text:s text:c="2"/>執行買賣之人員，應依據投資或交易決策人員之投資或交易決定依序下達買賣至指定之證券經紀商、期貨經紀商或其他交易對象營業處所。</text:p>
            <text:p text:style-name="P338">前項買賣之通知應依委託人之信託帳戶分別為之，不得將不同帳戶之買賣合併於同一委託書處理。但依法令或信託契約，信託業得就信託財產為集合或共同管理運用，或得為不分別管理者，不在此限。</text:p>
          </table:table-cell>
          <table:table-cell table:style-name="TableCell339">
            <text:p text:style-name="第1項">第二十四條<text:s text:c="2"/>執行買賣之人員，應依據投資或交易決策人員<text:span text:style-name="T340">開立</text:span>之投資或交易決定<text:span text:style-name="T341">書</text:span>依序下達買賣至指定之證券經紀商、期貨經紀商或其他交易對象營業處所。</text:p>
            <text:p text:style-name="P342">前項買賣之通知應依委託人之信託帳戶分別為之，不得將不同帳戶之買賣合併於同一委託書處理。但依法令或信託契約，信託業得就信託財產為集合或共同管理運用，或得為不分別管理者，不在此限。</text:p>
          </table:table-cell>
          <table:table-cell table:style-name="TableCell343">
            <text:p text:style-name="P344">依全權委託管理辦法第四十一條準用第二十八條取消應以書面報告之規定及投信投顧業全委操作辦法第三十八條，修正第一項。</text:p>
          </table:table-cell>
        </table:table-row>
        <table:table-row table:style-name="TableRow345">
          <table:table-cell table:style-name="TableCell346">
            <text:p text:style-name="第1項">第二十四條之二 <text:s/>信託業兼營全權委託投資業務運用信託財產投資或交易，所製作之分析、決定、執行及檢討以電子文件為之時，應將下列控制作業納入信託業資訊系統處理之內部控制制度：</text:p>
            <text:p text:style-name="P347">一、確保按時序記載，各控制點及簽核時點及相關人員之批註意見均應留存完整紀錄，不得覆蓋或更新原有檔案內容。</text:p>
            <text:soft-page-break/>
            <text:p text:style-name="P348">二、確保留存完整存取紀錄以作為查驗文件完整性之依據，且電子文件本身應即具有隱密性、完整性、來源辨識、不可重複性及不可否認性之控管方式。</text:p>
            <text:p text:style-name="P349">三、使用無法修改與消除之電子儲存媒體，建立完整目錄及管理程序，由專人負責管理，並應確保儲存資料庫安全無虞，其保存期限不得少於五年。</text:p>
            <text:p text:style-name="P350">四、可隨時依主管機關指示，列印所需報表、提供電子檔案資料及其存取紀錄以利查核。</text:p>
          </table:table-cell>
          <table:table-cell table:style-name="TableCell351">
            <text:p text:style-name="第1項"/>
          </table:table-cell>
          <table:table-cell table:style-name="TableCell352">
            <text:p text:style-name="P353"><text:span text:style-name="T354">一、</text:span><text:span text:style-name="T355">本條新增</text:span><text:span text:style-name="T356">。</text:span></text:p>
            <text:p text:style-name="P357"><text:span text:style-name="T358">二、參酌投信投顧業全委操作辦法第三十八條之二規定，訂定信託業運用信託財產投資或交易所製作之分析、決定、執行及檢討以電子文件為之時，應將相關控制作業納入信託業資訊系統處理之內部控制制度，增訂本條。</text:span></text:p>
          </table:table-cell>
        </table:table-row>
        <table:table-row table:style-name="TableRow359">
          <table:table-cell table:style-name="TableCell360">
            <text:p text:style-name="第1項">第二十九條<text:s text:c="2"/>信託業兼營全權委託投資業務因運用信託財產買賣有價證券或證券相關商品，收取證券經紀商、期貨經紀商或其他交易對象退還之手續費或給付之其他利益，應作為信託財產運用時買賣成本之減項，除委託人於信託契約聲明自行與證券經紀商、期貨經紀商或其他交易對象議定手續費率者外，信託業應本於公平忠實原則，與受託證券經紀商、期貨經紀商或其他交易對象議定手續費率。</text:p>
            <text:p text:style-name="P361">信託業應於信託財產相關報表中，以個別會計科目揭示信託契約或集合<text:soft-page-break/>管理帳戶內接受證券經紀商、期貨經紀商或其他交易對象退還之手續費或給付之其他利益之金額。</text:p>
            <text:p text:style-name="P362"><text:span text:style-name="T363">委託人</text:span><text:span text:style-name="T364">為</text:span><text:span text:style-name="T365">專業機構投資人且所委託資產已指定保管機構者</text:span><text:span text:style-name="T366">，信託業得與該委託人自行約定自交易對手退還之手續費或給付之其他利益之處理方式，不適用前二項之規定。</text:span></text:p>
          </table:table-cell>
          <table:table-cell table:style-name="TableCell367">
            <text:p text:style-name="第1項">第二十九條<text:s text:c="2"/>信託業兼營全權委託投資業務因運用信託財產買賣有價證券或證券相關商品，收取證券經紀商、期貨經紀商或其他交易對象退還之手續費或給付之其他利益，應作為信託財產運用時買賣成本之減項，除委託人於信託契約聲明自行與證券經紀商、期貨經紀商或其他交易對象議定手續費率者外，信託業應本於公平忠實原則，與受託證券經紀商、期貨經紀商或其他交易對象議定手續費率。</text:p>
            <text:p text:style-name="P368">信託業應於信託財產相關報表中，以個別會計科目揭示信託契約或集合<text:soft-page-break/>管理帳戶內接受證券經紀商、期貨經紀商或其他交易對象退還之手續費或給付之其他利益之金額。</text:p>
          </table:table-cell>
          <table:table-cell table:style-name="TableCell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依全權委託管理辦法第四十一條準用第二十八條第七項規定及投信投顧業全委操作辦法第四十五條第三項，訂定委託人為專業機構投資人且所委託資產已指定保管機構者，信託業得與該委託人自行約定自交易對手退還之手續費或給付之其他利益之處理方式，新增第三項。</text:p>
          </table:table-cell>
        </table:table-row>
        <text:soft-page-break/>
        <table:table-row table:style-name="TableRow394">
          <table:table-cell table:style-name="TableCell395">
            <text:p text:style-name="第1項">第三十一條<text:s text:c="2"/>信託業兼營全權委託投資業務為有價證券投資或證券相關商品交易之投資或交易檢討，應由信託業每月至少一次檢討各信託契約或集合管理帳戶之全權決定運用信託財產為有價證券投資或證券相關商品交易之決策過程、內容及績效，並由投資決策或交易決策人員作成投資或交易檢討。</text:p>
            <text:p text:style-name="P396">信託業對於投資或交易決策人員完成之投資或交易檢討，應<text:span text:style-name="T397">依其內部控制制度所定程序</text:span>就其內容有無違反法令規定及其合理性<text:span text:style-name="T398">進行</text:span>覆核。</text:p>
          </table:table-cell>
          <table:table-cell table:style-name="TableCell399">
            <text:p text:style-name="第1項">第三十一條<text:s text:c="2"/>信託業兼營全權委託投資業務為有價證券投資或證券相關商品交易之投資或交易檢討，應由信託業每月至少一次檢討各信託契約或集合管理帳戶之全權決定運用信託財產為有價證券投資或證券相關商品交易之決策過程、內容及績效，並由投資決策或交易決策人員作成投資或交易檢討<text:span text:style-name="T400">報告</text:span>。</text:p>
            <text:p text:style-name="P401">信託業對於投資或交易決策人員完成之投資或交易檢討<text:span text:style-name="T402">報告</text:span>，應<text:span text:style-name="T403">由主管人員</text:span>就其內容有無違反法令規定及其合理性予以覆核。</text:p>
          </table:table-cell>
          <table:table-cell table:style-name="TableCell404">
            <text:p text:style-name="P405">依全權委託管理辦法第四十一條準用第二十八條取消應以書面報告之規定及投信投顧業全委操作辦法第四十八條，修正本條。</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able:table-cell>
        </table:table-row>
        <table:table-row table:style-name="TableRow418">
          <table:table-cell table:style-name="TableCell419">
            <text:p text:style-name="第1項">第三十四條<text:s text:c="2"/>信託業為維護全權決定運用信託財產為有價證券投資或證券相關商品交易決策之獨立性及其業務機密性，避免不同<text:soft-page-break/>部門或不同職務人員之間不當傳遞業務機密，或為防止其與信託業主要股東或關係企業之間相互傳遞業務機密，應依下列原則建立業務區隔制度：</text:p>
            <text:p text:style-name="P420">一、應配置適足及適任主管及業務人員，負責辦理全權決定運用信託財產為有價證券投資或證券相關商品交易之業務，辦理研究分析、投資或交易決策之業務人員，不得與買賣執行之業務人員相互兼任，且辦理投資或交易決策之業務人員不得與共同信託基金業務、募集證券投資信託業務<text:span text:style-name="T421">、自行買賣有價證券業務</text:span>或自有資金之投資或交易決策人員相互兼任；且不得將全權決定運用信託財產為有價證券投資或證券相關商品交易資金運用情形之業務機密傳遞予非相關業務人員、主要股東或關係企業。</text:p>
            <text:p text:style-name="P422">二、信託業之主要股東或關係企業為證券商者，證券自營商投資決策人員及其決策資訊，或證券承銷商所承銷有價證券定價決策相關資訊，或證券經紀<text:soft-page-break/>商為客戶所為之推介，應與全權決定運用信託財產為有價證券投資之業務分離。</text:p>
            <text:p text:style-name="P423">三、信託業之主要<text:span text:style-name="T424">股東或關係企業為期貨商，期貨自營商</text:span>交易<text:span text:style-name="T425">決策人員及其決策資訊，</text:span>或經營期貨顧問業務之期貨經紀商提供研究分析意見或建議之人員與相關資訊，應與全權決定運用信託財產為證券相關商品交易之業務分離。</text:p>
            <text:p text:style-name="P426">四、信託業之主要股東或關係企業為銀行、保險公司、信託投資公司或其他金融機構者，其投資部門參與有價證券投資決策或證券相關商品交易決策之人員及其決策資訊，應與全權決定運用信託財產為有價證券投資及證券相關商品交易之業務分離。</text:p>
          </table:table-cell>
          <table:table-cell table:style-name="TableCell427">
            <text:p text:style-name="第1項">第三十四條<text:s text:c="2"/>信託業為維護全權決定運用信託財產為有價證券投資或證券相關商品交易決策之獨立性及其業務機密性，避免不同<text:soft-page-break/>部門或不同職務人員之間不當傳遞業務機密，或為防止其與信託業主要股東或關係企業之間相互傳遞業務機密，應依下列原則建立業務區隔制度：</text:p>
            <text:p text:style-name="P428">一、應配置適足及適任主管及業務人員，負責辦理全權決定運用信託財產為有價證券投資或證券相關商品交易之業務，辦理研究分析、投資或交易決策之業務人員，不得與買賣執行之業務人員相互兼任，且辦理投資或交易決策之業務人員不得與共同信託基金業務、募集證券投資信託業務或自有資金之投資或交易決策人員相互兼任；且不得將全權決定運用信託財產為有價證券投資或證券相關商品交易資金運用情形之業務機密傳遞予非相關業務人員、主要股東或關係企業。</text:p>
            <text:p text:style-name="P429">二、信託業之主要股東或關係企業為證券商者，證券自營商投資決策人員及其決策資訊，或證券承銷商所承銷有價證券定價決策相關資訊，或證券經紀商為客戶所為之推<text:soft-page-break/>介，應與全權決定運用信託財產為有價證券投資之業務分離。</text:p>
            <text:p text:style-name="P430">三、信託業之主要<text:span text:style-name="T431">股東或關係企業為期貨商，期貨自營商</text:span>交易<text:span text:style-name="T432">決策人員及其決策資訊，</text:span>或經營期貨顧問業務之期貨經紀商提供研究分析意見或建議之人員與相關資訊，應與全權決定運用信託財產為證券相關商品交易之業務分離。</text:p>
            <text:p text:style-name="P433">四、信託業之主要股東或關係企業為銀行、保險公司、信託投資公司或其他金融機構者，其投資部門參與有價證券投資決策或證券相關商品交易決策之人員及其決策資訊，應與全權決定運用信託財產為有價證券投資及證券相關商品交易之業務分離。</text:p>
          </table:table-cell>
          <table:table-cell table:style-name="TableCell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參酌投信投顧業全委操作辦法第五十一條第一款規定，訂定辦理投資或交易決策之業務人員不得與自行買賣有價證券業務人員相互兼任，修正本條。</text:p>
          </table:table-cell>
        </table:table-row>
      </table:table>
      <text:p text:style-name="P447"/>
      <text:soft-page-break/>
      <text:p text:style-name="P448"><text:span text:style-name="T449">「</text:span><text:span text:style-name="T450">信託業兼營全權委託投資業務操作辦法</text:span><text:span text:style-name="T451">」</text:span><text:span text:style-name="T452">部分條文</text:span><text:span text:style-name="T453">修正</text:span><text:span text:style-name="T454">全文</text:span></text:p>
      <text:p text:style-name="P455"/>
      <text:p text:style-name="P456">行政院金融監督管理委員會民國95年11月6日金管證四字第0950004971號函辦理</text:p>
      <text:p text:style-name="P457"><text:span text:style-name="T458">行政院金融監督管理委員會民國</text:span><text:span text:style-name="T459">95</text:span><text:span text:style-name="T460">年</text:span><text:span text:style-name="T461">11</text:span><text:span text:style-name="T462">月</text:span><text:span text:style-name="T463">29</text:span><text:span text:style-name="T464">日中信顧字第</text:span><text:span text:style-name="T465">0950009683</text:span><text:span text:style-name="T466">號函</text:span><text:span text:style-name="T467">修正發布名</text:span></text:p>
      <text:p text:style-name="P468">稱及全文48條（原名稱：信託業兼營證券投資顧問業務辦理全權委託投資業務操作辦法）</text:p>
      <text:p text:style-name="P469">行政院金融監督管理委員會民國97年4月15日金管證四字第0970016142號函准予照辦</text:p>
      <text:p text:style-name="P470">行政院金融監督管理委員會民國99年7月27<text:s/>日金管證投字第0990038744號函准予照辦</text:p>
      <text:p text:style-name="P471">金融監督管理委員會民國101年10月1日金管證投字第1010042685號函准予備查</text:p>
      <text:p text:style-name="P472">金融監督管理委員會民國109年6月20日金管證投字第1090342600號函准予照辦</text:p>
      <text:p text:style-name="P473"/>
      <text:p text:style-name="P474">第二條<text:s text:c="2"/>信託業辦理信託業法第十八條第一項後段全權決定運用標的，將信託財產運用於證券交易法第六條之有價證券，並符合一定條件，且申請兼營全權委託投資業務，除信託法及信託業法另有規定外，其運用之規範應依全權委託管理辦法第四章及本辦法規定辦理。</text:p>
      <text:p text:style-name="P475">前項所稱一定條件，指信託業單獨管理運用或集合管理運用之信託財產涉及運用於證券交易法第六條之有價證券達新臺幣一千萬元以上者。</text:p>
      <text:p text:style-name="P476">信託業兼營全權委託投資業務從事出借有價證券交易，應依全權委託管理辦法、本辦法及其他相關法令之規定辦理。</text:p>
      <text:p text:style-name="P477">本辦法所稱專業機構投資人，係指依境外結構型商品管理規則第三條第三項第一款所稱之專業機構投資人。</text:p>
      <text:p text:style-name="P478">本辦法所稱非專業投資人，係指依境外結構型商品管理規則第三條第四項所稱之非專業投資人。</text:p>
      <text:p text:style-name="P479">第七條<text:s text:c="2"/>信託業兼營全權委託投資業務時，應請委託人填寫資料表 (參考範本如附件一、二) ，並檢附雙重身分證明文件，依下列規定辦理：</text:p>
      <text:p text:style-name="P480">一、委託人為自然人者，應持身分證明等文件正本辦理並簽名或蓋章；但委託人為未成年人、受監護宣告或受輔助宣告人時，應加具法定代理人、監護人或輔助人之身分證明等文件正本及簽名或蓋章；委託人為受監護人時，並應符合民法第一千一百零一條之規定。</text:p>
      <text:p text:style-name="P481">二、委託人為自然人而委由代理人代辦手續者，由代理人持委託人與該代理人之身分證明等文件正本及委託人親自簽名或蓋章之授權書代為辦理。</text:p>
      <text:p text:style-name="P482">三、委託人為法人或其他機構者，應由被授權人檢具委託人出具之授權書、被授權人身分證明文件正本與代表人身分證明文件影本及法人或其他機構登記證明文件影本辦理。</text:p>
      <text:p text:style-name="P483">四、前列各款之身分及登記證明文件影本與授權書正本應予留存，身分證明及登記證明文件影本應加蓋「經核確由本人或被授權人親自申請且與原本無誤」暨「限○○公司辦理全權委託投資業務使用」字樣戳記。</text:p>
      <text:p text:style-name="P484">委託人為政府機構<text:span text:style-name="T485">、</text:span>公營企業<text:span text:style-name="T486">或</text:span><text:span text:style-name="T487">專業機構投資人</text:span>，如於其所訂公開徵求受託機構作業程序、申請須知之記載事項及經營計畫建議書等資料內容，足以涵蓋前項規定要項者，得不適用該項規定。</text:p>
      <text:p text:style-name="P488">如委託人之申請應先經其他相關主管機關核准者，應於簽訂信託契約前，檢附該核<text:soft-page-break/>准函。</text:p>
      <text:p text:style-name="P489">信託業辦理集合業務投資有價證券，其有關契約之簽訂及委託人資料之留存，應依金融控股公司及銀行業內部控制及稽核制度實施辦法規定辦理。</text:p>
      <text:p text:style-name="P490">第九條 <text:s/>信託業與委託人簽訂信託業兼營全權委託投資業務之信託契約或約定相關條款前，應有七日以上之期間，供委託人審閱全部條款內容，並<text:span text:style-name="T491">依內部作業規範辦理瞭解客戶相關資料。信託業對非專業投資人所為之風險承受度等分析結果應經委託人以簽名、蓋用原留印鑑或其他雙方同意之方式確認。信託業應參考上述資料並為綜合考量，以評估委託人之投資能力。</text:span></text:p>
      <text:p text:style-name="P492"><text:span text:style-name="T493">信託業</text:span>就委託人填寫之委託人資料表內容<text:span text:style-name="T494">及全權委託投資之相關事項</text:span>，指派專人與其討論，<text:span text:style-name="T495">充分</text:span>瞭解委託人之信託目的、資力、投資經驗及<text:span text:style-name="T496">相關</text:span>法令限制<text:span text:style-name="T497">。</text:span></text:p>
      <text:p text:style-name="P498"><text:span text:style-name="T499">信託業應</text:span>向委託人交付信託管理說明書(參考範本如附件三)，如擬從事證券相關商品交易，應包含期貨暨選擇權交易風險預告說明（參考範本如附件三之附錄），並向委託人告知證券相關商品交易之特性、可能之風險及法令限制等，據以共同議定運用之基本方針與投資或交易之範圍。</text:p>
      <text:p text:style-name="P500">信託業應確實及充分瞭解委託人之<text:span text:style-name="T501">信託目的、</text:span>資力、投資或交易經驗<text:span text:style-name="T502">與風險承受程度及相關</text:span>法令限制等，俾擬訂適合委託人需求之投資或交易策略。</text:p>
      <text:p text:style-name="P503"><text:span text:style-name="T504">第二項及第三</text:span>項人員應將瞭解結果及意見表達於委託人資料表中，並經其他人員或主管之覆核，連同相關證明文件及信託管理說明書，作為簽訂信託契約之依據，並留存備查。</text:p>
      <text:p text:style-name="P505">信託業辦理集合業務投資有價證券，其已提供委託人相當於信託管理說明書之資訊者，得不適用前<text:span text:style-name="T506">五</text:span>項規定。</text:p>
      <text:p text:style-name="P507">委託人為專業機構投資人且所委託資產已指定保管機構者，信託業與委託人簽訂信託契約或約定相關條款前應辦理事項，得與該委託人自行約定，不適用第一項至第五項之規定。</text:p>
      <text:p text:style-name="P508">第十條 <text:s/>前條信託管理說明書應載明全權委託管理辦法第二十一條第二項規定事項，且如有重大影響委託人權益事項之變更，並應向主管機關報備。</text:p>
      <text:p text:style-name="P509">信託業將信託管理說明書交付委託人時，應請委託人於信託管理說明書上簽名或蓋章確認收訖後收回留存，並作為信託契約之附件。</text:p>
      <text:p text:style-name="P510">信託管理說明書之封面應以顯著字體標示投資或交易風險警語，其內容規定如下：</text:p>
      <text:p text:style-name="P511">一、信託財產之管理運用並非絕無風險，本公司以往之經理績效不保證全權決定運用信託財產為有價證券投資資金之最低收益；本公司除盡善良管理人之注意義務外，不負責全權決定運用信託財產為有價證券投資資金之盈虧，亦不保證最低之收益，委託人簽約前應詳閱本說明書。</text:p>
      <text:p text:style-name="P512">二、本信託管理說明書之內容由本公司及其行為負責人與其他曾在本信託管理說明書上簽名或蓋章者依法負責。</text:p>
      <text:p text:style-name="P513">信託業辦理集合業務投資有價證券，已依前條第<text:span text:style-name="T514">六</text:span>項規定辦理者，得不適用前三項規定。</text:p>
      <text:p text:style-name="P515">委託人為非專業投資人時，信託業應依金融服務業提供金融商品或服務前說明契約<text:soft-page-break/>重要內容及揭露風險辦法第五條及第六條規定，以顯著字體方式，於信託管理說明書、信託契約或雙方約定方式說明重要內容，並揭露可能涉及之風險資訊，其中投資風險應包含最大可能損失、商品所涉匯率風險，不能以數額表達者，得以文字表達。</text:p>
      <text:p text:style-name="P516">第二十條<text:s text:c="2"/>信託業兼營全權委託投資業務<text:span text:style-name="T517">運用信託財產投資或交易，應依據其分析作成決定，交付執行時應作成紀錄，並按月提出檢討，其分析與決定應有合理基礎及根據。</text:span></text:p>
      <text:p text:style-name="P518"><text:span text:style-name="T519">前項分析、決定、執行及檢討之方式，</text:span><text:span text:style-name="T520">信託業</text:span><text:span text:style-name="T521">應訂定於內部控制制度，並確實執行，且應留存紀錄，其保存期限不得少於五年。</text:span></text:p>
      <text:p text:style-name="P522">第二十一條<text:s text:c="2"/>信託業兼營全權委託投資業務之投資或交易決定，應由投資或交易決策人員依據前條投資或交易分析及考量委託人各項委託條件及信託契約或集合管理帳戶約定條款之約定後，客觀公正地依信託契約或集合管理帳戶別作成投資或交易決定，再<text:span text:style-name="T523">交付</text:span>執行買賣人員執行買賣等事項;投資或交易分析與決定並應有合理之基礎及根據。</text:p>
      <text:p text:style-name="P524">前項投資或交易決策人員<text:span text:style-name="T525">交付</text:span>執行買賣人員<text:span text:style-name="T526">執行</text:span>時應<text:span text:style-name="T527">作成紀錄</text:span>，不得僅以口頭方式為之，以避免誤聽及無合理依據之交易情事發生。</text:p>
      <text:p text:style-name="P528">第二十二條<text:s text:c="2"/>投資或交易決策人員執行全權決定運用信託財產為有價證券投資或證券相關商品交易之買賣前，應仔細檢視其為信託契約或集合管理帳戶之最新投資或交易決定<text:span text:style-name="T529">，其</text:span>有關運用資產之方式及內容，有無違反法令或信託契約或集合管理帳戶約定條款所定範圍，並與該信託財產現況對照查核，以確保未有違反情事。</text:p>
      <text:p text:style-name="P530">第二十三條<text:s text:c="2"/>信託業兼營全權委託投資業務之投資或交易執行，由執行買賣人員依據投資或交易決策人員之投資或交易決定內容執行買賣，並就執行結果依信託契約或集合管理帳戶別於當日作成投資或交易執行表。</text:p>
      <text:p text:style-name="P531"><text:span text:style-name="T532">第二十三條</text:span><text:span text:style-name="T533">之一 <text:s/></text:span><text:span text:style-name="T534">信託業</text:span><text:span text:style-name="T535">兼營全權委託投資業務運用信託財產</text:span><text:span text:style-name="T536">投資或交易，委託人為</text:span><text:span text:style-name="T537">專業機構投資人</text:span><text:span text:style-name="T538">時，信託業運用信託財產投資或交易之作業流程，得於與委託人簽訂之信託契約中自行約定，不受前五條規定之限制，其相關投資或交易資料應按時序記載並建檔保存，保存期限不得少於五年。</text:span></text:p>
      <text:p text:style-name="P539">第二十四條<text:s text:c="2"/>執行買賣之人員，應依據投資或交易決策人員之投資或交易決定依序下達買賣至指定之證券經紀商、期貨經紀商或其他交易對象營業處所。</text:p>
      <text:p text:style-name="P540">前項買賣之通知應依委託人之信託帳戶分別為之，不得將不同帳戶之買賣合併於同一委託書處理。但依法令或信託契約，信託業得就信託財產為集合或共同管理運用，或得為不分別管理者，不在此限。</text:p>
      <text:p text:style-name="P541">第二十四條之二 <text:s/>信託業兼營全權委託投資業務運用信託財產投資或交易，所製作之分析、決定、執行及檢討以電子文件為之時，應將下列控制作業納入信託業資訊系統處理之內部控制制度：</text:p>
      <text:p text:style-name="P542">一、確保按時序記載，各控制點及簽核時點及相關人員之批註意見均應留存完整紀錄，不得覆蓋或更新原有檔案內容。</text:p>
      <text:p text:style-name="P543">二、確保留存完整存取紀錄以作為查驗文件完整性之依據，且電子文件本身應即具有隱密性、完整性、來源辨識、不可重複性及不可否認性之控管方式。</text:p>
      <text:p text:style-name="P544">三、使用無法修改與消除之電子儲存媒體，建立完整目錄及管理程序，由專人負責管理，<text:soft-page-break/>並應確保儲存資料庫安全無虞，其保存期限不得少於五年。</text:p>
      <text:p text:style-name="P545"><text:span text:style-name="T546">四、可隨時依主管機關指示，列印所需報表、提供電子檔案資料及其存取紀錄以利查核。</text:span></text:p>
      <text:p text:style-name="P547">第二十九條<text:s text:c="2"/>信託業兼營全權委託投資業務因運用信託財產買賣有價證券或證券相關商品，收取證券經紀商、期貨經紀商或其他交易對象退還之手續費或給付之其他利益，應作為信託財產運用時買賣成本之減項，除委託人於信託契約聲明自行與證券經紀商、期貨經紀商或其他交易對象議定手續費率者外，信託業應本於公平忠實原則，與受託證券經紀商、期貨經紀商或其他交易對象議定手續費率。</text:p>
      <text:p text:style-name="P548">信託業應於信託財產相關報表中，以個別會計科目揭示信託契約或集合管理帳戶內接受證券經紀商、期貨經紀商或其他交易對象退還之手續費或給付之其他利益之金額。</text:p>
      <text:p text:style-name="P549">委託人為專業機構投資人且所委託資產已指定保管機構者，信託業得與該委託人自行約定自交易對手退還之手續費或給付之其他利益之處理方式，不適用前二項之規定。</text:p>
      <text:p text:style-name="P550">第三十一條<text:s text:c="2"/>信託業兼營全權委託投資業務為有價證券投資或證券相關商品交易之投資或交易檢討，應由信託業每月至少一次檢討各信託契約或集合管理帳戶之全權決定運用信託財產為有價證券投資或證券相關商品交易之決策過程、內容及績效，並由投資決策或交易決策人員作成投資或交易檢討。</text:p>
      <text:p text:style-name="P551">信託業對於投資或交易決策人員完成之投資或交易檢討，應<text:span text:style-name="T552">依其內部控制制度所定程序</text:span>就其內容有無違反法令規定及其合理性<text:span text:style-name="T553">進行</text:span>覆核。</text:p>
      <text:p text:style-name="P554">第三十四條<text:s text:c="2"/>信託業為維護全權決定運用信託財產為有價證券投資或證券相關商品交易決策之獨立性及其業務機密性，避免不同部門或不同職務人員之間不當傳遞業務機密，或為防止其與信託業主要股東或關係企業之間相互傳遞業務機密，應依下列原則建立業務區隔制度：</text:p>
      <text:p text:style-name="P555">一、應配置適足及適任主管及業務人員，負責辦理全權決定運用信託財產為有價證券投資或證券相關商品交易之業務，辦理研究分析、投資或交易決策之業務人員，不得與買賣執行之業務人員相互兼任，且辦理投資或交易決策之業務人員不得與共同信託基金業務、募集證券投資信託業務<text:span text:style-name="T556">、自行買賣有價證券業務</text:span>或自有資金之投資或交易決策人員相互兼任；且不得將全權決定運用信託財產為有價證券投資或證券相關商品交易資金運用情形之業務機密傳遞予非相關業務人員、主要股東或關係企業。</text:p>
      <text:p text:style-name="P557">二、信託業之主要股東或關係企業為證券商者，證券自營商投資決策人員及其決策資訊，或證券承銷商所承銷有價證券定價決策相關資訊，或證券經紀商為客戶所為之推介，應與全權決定運用信託財產為有價證券投資之業務分離。</text:p>
      <text:p text:style-name="P558">三、信託業之主要<text:span text:style-name="T559">股東或關係企業為期貨商，期貨自營商</text:span>交易<text:span text:style-name="T560">決策人員及其決策資訊，</text:span>或經營期貨顧問業務之期貨經紀商提供研究分析意見或建議之人員與相關資訊，應與全權決定運用信託財產為證券相關商品交易之業務分離。</text:p>
      <text:p text:style-name="P561">四、信託業之<text:span text:style-name="T562">主要</text:span>股東或關係企業為銀行、保險公司、信託投資公司或其他金融機構者，其投資部門參與有價證券投資決策或證券相關商品交易決策之人員及其決策資訊，應與全權決定運用信託財產為有價證券投資及證券相關商品交易之業務分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0.5pt" style:font-size-asian="10.5pt" style:font-size-complex="10.5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style:font-name="Times New Roman" fo:font-size="14pt" style:font-size-asian="14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fo:font-size="12pt" style:font-size-asian="12pt"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字元1字元字元字元字元字元字元字元字元字元" style:display-name="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itemtextlaw1" style:display-name="itemtextlaw1" style:family="text">
      <style:text-properties fo:font-size="10pt" style:font-size-asian="10pt" style:font-size-complex="10pt"/>
    </style:style>
    <style:style style:name="第1項" style:display-name="第1項" style:family="paragraph" style:parent-style-name="內文">
      <style:paragraph-properties fo:text-align="justify" fo:margin-left="0.1666in" fo:text-indent="-0.1652in">
        <style:tab-stops/>
      </style:paragraph-properties>
      <style:text-properties fo:font-size="12pt" style:font-size-asian="12pt" style:font-size-complex="12pt" fo:hyphenate="false"/>
    </style:style>
    <style:style style:name="第2項" style:display-name="第2項" style:family="paragraph" style:parent-style-name="內文">
      <style:paragraph-properties fo:text-align="justify" fo:margin-left="0.1666in" fo:text-indent="0.3333in">
        <style:tab-stops/>
      </style:paragraph-properties>
      <style:text-properties fo:font-size="12pt" style:font-size-asian="12pt" style:font-size-complex="12pt" fo:hyphenate="false"/>
    </style:style>
    <style:style style:name="第1項字元" style:display-name="第1項 字元" style:family="text">
      <style:text-properties style:font-name="標楷體" style:font-name-asian="標楷體" style:letter-kerning="true" fo:font-size="12pt" style:font-size-asian="12pt" style:font-size-complex="12pt"/>
    </style:style>
    <style:style style:name="第1款" style:display-name="第1款" style:family="paragraph" style:parent-style-name="內文">
      <style:paragraph-properties fo:text-align="justify" fo:margin-left="0.402in" fo:text-indent="-0.1986in">
        <style:tab-stops/>
      </style:paragraph-properties>
      <style:text-properties fo:font-size="12pt" style:font-size-asian="12pt" style:font-size-complex="12pt" fo:hyphenate="false"/>
    </style:style>
    <style:style style:name="第2項字元" style:display-name="第2項 字元" style:family="text">
      <style:text-properties style:font-name="標楷體" style:font-name-asian="標楷體"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第1款字元" style:display-name="第1款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銀行經營信託業務風險管理規範修正草案總說明</dc:title>
    <dc:subject/>
    <meta:initial-creator>lydia</meta:initial-creator>
    <dc:creator>Joy</dc:creator>
    <meta:creation-date>2020-07-03T02:51:00Z</meta:creation-date>
    <dc:date>2020-07-03T02:51:00Z</dc:date>
    <meta:print-date>2017-11-28T08:00:00Z</meta:print-date>
    <meta:template xlink:href="Normal.dotm" xlink:type="simple"/>
    <meta:editing-cycles>2</meta:editing-cycles>
    <meta:editing-duration>PT0S</meta:editing-duration>
    <meta:document-statistic meta:page-count="19" meta:paragraph-count="32" meta:word-count="2394" meta:character-count="16014" meta:row-count="113" meta:non-whitespace-character-count="13652"/>
  </office:meta>
</office:document-meta>
</file>